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del L 1217, Meemortel ong.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0-05-2025 een aanvraag omgevingsvergunning ontvangen.</text:p>
            <text:p text:style-name="common-al">Het betreft een aanvraag op de kadastrale locatie Budel L 1217 met omschrijving realisatie Ruimte voor Ruimte woning Meemortel ong. Budel.</text:p>
            <text:p text:style-name="common-al">De zaak is geregistreerd onder nummer 312980 en is aangevraagd voor het volgende onderdeel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900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0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0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2980</meta:user-defined>
    <meta:user-defined meta:name="DCTERMS.abstract">BOPA Ruimte voor Ruimte woning Meemortel ong. Budel - Dso verzoeknummer 2025052001929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del L 1217, Meemortel ong. Bude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00</meta:user-defined>
    <meta:user-defined meta:name="OVERHEIDop.GmbID/DC.identifier">gmb-2025-229000</meta:user-defined>
    <meta:user-defined meta:name="OVERHEIDop.versieInformatie"/>
  </office:meta>
</office:document-meta>
</file>