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en (sloop, gebruik en milieu), saneren en afvoeren asbesthoudende materialen en slopen schuur, Benedeneind ZZ 339, 3405 CL  Benschop, Z.02222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geaccepteerde meldingen (sloop, gebruik en milieu) </text:span>
          </text:p>
            <text:p text:style-name="common-al">Benedeneind ZZ 339, 3405 CL  Benschop, Z.022228</text:p>
            <text:p text:style-name="common-al"/>
            <text:p text:style-name="common-al">Op 04-11-2024 heeft de gemeente Lopik een melding van voorgenomen sloopwerkzaamheden op het perceel Benedeneind ZZ 339 in Benschop ontvangen. De sloopwerkzaamheden betreffen het saneren en afvoeren van asbesthoudende materialen en het slopen van een schuur. De melding is geregistreerd onder zaaknummer Z.022228. Hiervoor is op 16 januari 2025 toestemming verleend.</text:p>
            <text:p text:style-name="common-al">
            
          </text:p>
            <text:p text:style-name="common-al">
            <text:span text:style-name="nadrukvet">Meer informatie? </text:span>
          </text:p>
            <text:p text:style-name="last-al">Tegen een sloopmelding kunnen geen formele (schriftelijke) bedenkingen of bezwaren worden ingediend. Voor meer informatie over deze melding kunt u contact opnemen met de medewerkers van team Fysieke Leefomgeving. E-mailadres: leefomgeving@lopik.nl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2900</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00</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00</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022228</meta:user-defined>
    <dc:language>nl</dc:language>
    <meta:user-defined meta:name="OVERHEIDop.locatietype/OVERHEIDop.gebiedsmarkering">Punt</meta:user-defined>
    <meta:user-defined meta:name="OVERHEIDop.locatietype/OVERHEIDop.gebiedsmarkering">Vlak</meta:user-defined>
    <meta:user-defined meta:name="DC.title">Geaccepteerde meldingen (sloop, gebruik en milieu), saneren en afvoeren asbesthoudende materialen en slopen schuur, Benedeneind ZZ 339, 3405 CL  Benschop, Z.022228</meta:user-defined>
    <meta:user-defined meta:name="DCTERMS.W3CDTF/DCTERMS.available">2025-01-20</meta:user-defined>
    <meta:user-defined meta:name="DCTERMS.W3CDTF/OVERHEIDop.jaargang">2025</meta:user-defined>
    <meta:user-defined meta:name="OVERHEIDop.publicationIssue">22900</meta:user-defined>
    <meta:user-defined meta:name="OVERHEIDop.GmbID/DC.identifier">gmb-2025-22900</meta:user-defined>
    <meta:user-defined meta:name="OVERHEIDop.versieInformatie"/>
  </office:meta>
</office:document-meta>
</file>