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9e6d29b-da9f-404e-b5b9-12c646bbc860.png" manifest:media-type="image/x-eps"/>
  <manifest:file-entry manifest:full-path="Pictures/Afbeelding1i4fd88b31-6c16-4b4f-82c4-975bbff14331.png" manifest:media-type="image/x-eps"/>
  <manifest:file-entry manifest:full-path="Pictures/Afbeelding2ifbce4557-029a-4812-8b56-4a8e7c53c2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alembangweg 90</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54142</text:p>
            <text:p text:style-name="al">Datum: 02-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Palembangweg 90</text:span><text:span text:style-name="nadrukvet">, 1335 HL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Palembangweg 90</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Palembangweg 90</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b9e6d29b-da9f-404e-b5b9-12c646bbc86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alembangweg 90</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1.01509433962264mm"><draw:image xlink:href="Pictures/Afbeelding1i4fd88b31-6c16-4b4f-82c4-975bbff14331.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76.59622641509432mm"><draw:image xlink:href="Pictures/Afbeelding2ifbce4557-029a-4812-8b56-4a8e7c53c262.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Palembangweg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54142</meta:user-defined>
    <meta:user-defined meta:name="DCTERMS.abstract">Aanwijzen en inrichten van twee parkeervakken ten behoeve van het laden van elektrische voertuigen ter hoogte van Palembangweg 90</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Palembangweg 90</meta:user-defined>
    <meta:user-defined meta:name="DCTERMS.W3CDTF/DCTERMS.available">2025-01-02</meta:user-defined>
    <meta:user-defined meta:name="DCTERMS.W3CDTF/OVERHEIDop.jaargang">2025</meta:user-defined>
    <meta:user-defined meta:name="OVERHEIDop.publicationIssue">2290</meta:user-defined>
    <meta:user-defined meta:name="OVERHEIDop.GmbID/DC.identifier">gmb-2025-2290</meta:user-defined>
    <meta:user-defined meta:name="OVERHEIDop.versieInformatie"/>
  </office:meta>
</office:document-meta>
</file>