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Watergang 16  Vriezenveen, uitbreiden van het bedrijfspand Jotem, verzonden 18-12-2024, uiterlijke besluitdatum 04-02-2024, zaaknummer TR-Z2024-0017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717</text:p>
            <text:p text:style-name="common-al">
            <text:span text:style-name="nadrukvet">Uiterlijke besluitdatum:</text:span> 04-02-2025</text:p>
            <text:p text:style-name="common-al">
            <text:span text:style-name="nadrukvet">Locatie:</text:span> De Watergang 16 Vriezenveen</text:p>
            <text:p text:style-name="common-al">
            <text:span text:style-name="nadrukvet">Projectomschrijving:</text:span> uitbreiden van het bedrijfspand Jotem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717</meta:user-defined>
    <meta:user-defined meta:name="DCTERMS.abstract">uitbreiden van het bedrijfspand Jote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De Watergang 16  Vriezenveen, uitbreiden van het bedrijfspand Jotem, verzonden 18-12-2024, uiterlijke besluitdatum 04-02-2024, zaaknummer TR-Z2024-001717.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9</meta:user-defined>
    <meta:user-defined meta:name="OVERHEIDop.GmbID/DC.identifier">gmb-2025-229</meta:user-defined>
    <meta:user-defined meta:name="OVERHEIDop.versieInformatie"/>
  </office:meta>
</office:document-meta>
</file>