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 barbecue MerelstraatLijsterstraat 10, 8172G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cue Merelstraat op de locatie Lijsterstraat 10, 8172GA Vaassen.</text:p>
            <text:p text:style-name="common-al">Ontvangstdatum: 30 april 2025</text:p>
            <text:p text:style-name="common-al">Zaaknummer: 1273219</text:p>
            <text:p text:style-name="common-al">Datum evenement: 26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9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949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 barbecue MerelstraatLijsterstraat 10, 8172GA Vaa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98</meta:user-defined>
    <meta:user-defined meta:name="OVERHEIDop.GmbID/DC.identifier">gmb-2025-228998</meta:user-defined>
    <meta:user-defined meta:name="OVERHEIDop.versieInformatie"/>
  </office:meta>
</office:document-meta>
</file>