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oelenburg 8, 2135AP, het realiseren van een dakopbouw aan de achterzijde, verzenddatum 19-05-2025, zaaknummer 03941193310, DSO-nummer 20250401012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oelenburg 8, 2135AP, het realiseren van een dakopbouw aan de achterzijde, verzenddatum 19-05-2025, zaaknummer 03941193310, DSO-nummer 2025040101248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97</meta:user-defined>
    <meta:user-defined meta:name="OVERHEIDop.GmbID/DC.identifier">gmb-2025-228997</meta:user-defined>
    <meta:user-defined meta:name="OVERHEIDop.versieInformatie"/>
  </office:meta>
</office:document-meta>
</file>