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2*"/>
    </style:style>
    <style:style style:family="table-column" style:parent-style-name="colspec" style:name="id1-3-2-2-1-2-1-2">
      <style:table-column-properties style:rel-column-width="25*"/>
    </style:style>
    <style:style style:family="table-column" style:parent-style-name="colspec" style:name="id1-3-2-2-1-2-1-3">
      <style:table-column-properties style:rel-column-width="23*"/>
    </style:style>
    <style:style style:family="table-column" style:parent-style-name="colspec" style:name="id1-3-2-2-1-2-1-4">
      <style:table-column-properties style:rel-column-width="49*"/>
    </style:style>
    <text:list-style style:name="id1-3-2-2-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 RIGG gemeente Groningen 2025</text:p>
      <text:section text:name="regeling_id1-3-2" text:style-name="regeling">
        <text:section text:name="aanhef_id1-3-2-1" text:style-name="aanhef">
          <text:section text:name="preambule_id1-3-2-1-1" text:style-name="preambule">
            <text:p text:style-name="al">Directie Regionale Inkooporganisatie Groninger Gemeenten (RIGG) </text:p>
            <text:p text:style-name="al"/>
            <text:p text:style-name="al">
            <text:span text:style-name="nadrukvet">Intulé</text:span>
          </text:p>
            <text:p text:style-name="al"/>
            <text:p text:style-name="al">Ondermandaatbesluit Directie RIGG gemeente Groningen 2025</text:p>
            <text:p text:style-name="al"/>
            <text:p text:style-name="al">Gelet op de bepalingen van de Gemeentewet, op hoofdstuk 10 van de Algemene wet bestuursrecht, het Algemeen mandaatbesluit gemeente Groningen 2023 draagt de directeur van de RIGG, de uitvoering van onderstaande voorschriften en taken op aan de functionarissen zoals genoemd in de derde kolom. Daar waar landelijke voorschriften worden genoemd, moeten daar ook onder worden verstaan de daarop gebaseerde gemeentelijke voorschriften.</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Beperkingen/Voorwaarden:</text:p>
                  </table:table-cell>
                </table:table-row>
                <table:table-row table:style-name="row">
                  <table:table-cell table:style-name="cell_frame_all" table:number-rows-spanned="1" table:number-columns-spanned="1">
                    <text:list text:style-name="id1-3-2-2-1-2-1-5-2-1-1">
                      <text:list-item text:style-override="id1-3-2-2-1-2-1-5-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ikel 11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Verrichten van privaatrechtelijke rechtshandelingen voor bedrijfsvoeringskosten RIGG tot een maximum v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aximaal € 50.000,-- voor manager bedrijfsvoering</text:p>
                  </table:table-cell>
                </table:table-row>
                <table:table-row table:style-name="row">
                  <table:table-cell table:style-name="cell_frame_all" table:number-rows-spanned="1" table:number-columns-spanned="1">
                    <text:p text:style-name="table_al">1.2 Verrichten van privaatrechtelijke rechtshandelingen voor bedrijfsvoeringskosten RIGG tot een maximum van €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ige budgethouders</text:p>
                  </table:table-cell>
                  <table:table-cell table:style-name="cell_frame_all" table:number-rows-spanned="1" table:number-columns-spanned="1">
                    <text:p text:style-name="table_al">maximaal € 2.500,-- voor overige budgethouders</text:p>
                  </table:table-cell>
                </table:table-row>
                <table:table-row table:style-name="row">
                  <table:table-cell table:style-name="cell_frame_all" table:number-rows-spanned="1" table:number-columns-spanned="1">
                    <text:p text:style-name="table_al">1.3 Fiatteren facturen jeugdzorg tot een maximum v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aximaal € 50.000,-- voor manager bedrijfsvoering</text:p>
                  </table:table-cell>
                </table:table-row>
                <table:table-row table:style-name="row">
                  <table:table-cell table:style-name="cell_frame_all" table:number-rows-spanned="1" table:number-columns-spanned="1">
                    <text:list text:style-name="id1-3-2-2-1-2-1-5-6-1-1">
                      <text:list-item text:style-override="id1-3-2-2-1-2-1-5-6-1-1-1">
                        <text:number>2.</text:number>
                        <text:p text:style-name="table_al">
                          <text:span text:style-name="nadrukvet">Personeelsmanagement</text:span>
                        </text:p>
                      </text:list-item>
                    </text:list>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Wijziging 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Bevoegdheid van manager bedrijfsvoering indien het betreft het aanbrengen van wijzigingen binnen de vastgestelde begroting.</text:p>
                  </table:table-cell>
                </table:table-row>
                <table:table-row table:style-name="row">
                  <table:table-cell table:style-name="cell_frame_all" table:number-rows-spanned="1" table:number-columns-spanned="1">
                    <text:p text:style-name="table_al">2.1.2 Openstellen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Bevoegdheid van manager bedrijfsvoering indien het betreft het aanbrengen van wijzigingen binnen de vastgestelde begroting.</text:p>
                  </table:table-cell>
                </table:table-row>
                <table:table-row table:style-name="row">
                  <table:table-cell table:style-name="cell_frame_all" table:number-rows-spanned="1" table:number-columns-spanned="1">
                    <text:p text:style-name="table_al">2.1.3 Benoeming tot en met schaa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 Werving en aanstelling stagiaires, vrijwilliger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Toekennen van een overwerk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goedingen manager bedrijfsvoering</text:p>
                  </table:table-cell>
                </table:table-row>
                <table:table-row table:style-name="row">
                  <table:table-cell table:style-name="cell_frame_all" table:number-rows-spanned="1" table:number-columns-spanned="1">
                    <text:p text:style-name="table_al">2.2.2 Toekennen van een vergoeding voor dienstre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goedingen manager bedrijfsvoering</text:p>
                  </table:table-cell>
                </table:table-row>
                <table:table-row table:style-name="row">
                  <table:table-cell table:style-name="cell_frame_all" table:number-rows-spanned="1" table:number-columns-spanned="1">
                    <text:p text:style-name="table_al">2.2.3 Toekennen EHBO-/BHV-toel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goedingen manage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oek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opleiding en studiefaciliteiten manager bedrijfsvoering; daarnaast maximaal € 3.000 per persoon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Ondertekenen urenbrieven tijdelijk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 Verlenen van calamiteitenverlof, kraamverlof, verlof bij huwelijk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2 Verlenen van onbetaald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3 Verlenen van ouderschap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4 Verlenen van zwangerschaps- en bevalling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5 Verlenen van zorgverlof, adoptie- en pleegzorg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6 Vervallen verklaren ADV wegens arbeidsongeschik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7 Het verkopen va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8 Uitvoering lopende afspraken spaar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2.5.9 Het goedkeuren van verlof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m.u.v. verlof manage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1-5-35-1-1">
                      <text:list-item text:style-override="id1-3-2-2-1-2-1-5-35-1-1-1">
                        <text:number>3.</text:number>
                        <text:p text:style-name="table_al">
                          <text:span text:style-name="nadrukvet">Financiën</text:span>
                        </text:p>
                      </text:list-item>
                    </text:list>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Het uitvoeren van de gemeentebegroting, voor wat betreft het financiële beleid en beheer zoals die nader zijn omschreven in concernrichtlij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Het uitvoeren van de directiebegro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1-5-38-1-1">
                      <text:list-item text:style-override="id1-3-2-2-1-2-1-5-38-1-1-1">
                        <text:number>4.</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lgemeen mandaatbesluit en artikel 5 lid 4 aanhef en onder b Centrumregeling Jeugdregio Groningen 2025 </text:p>
                  </table:table-cell>
                  <table:table-cell table:style-name="cell_frame_all" table:number-rows-spanned="1" table:number-columns-spanned="1">
                    <text:p text:style-name="table_al">Manager bedrijfsvoering en Juridisch adviseurs JZ</text:p>
                  </table:table-cell>
                  <table:table-cell table:style-name="cell_frame_all" table:number-rows-spanned="1" table:number-columns-spanned="1">
                    <text:p text:style-name="table_al"/>
                  </table:table-cell>
                </table:table-row>
              </table:table>
              <text:p text:style-name="table_bottom"/>
            </text:section>
            <text:p text:style-name="al">*) Manager Bedrijfsvoering is gelijk aan de HR21 functienaam Hoofd</text:p>
            <text:p text:style-name="al"/>
            <text:p text:style-name="al">Dit besluit treedt in werking op dag na bekendmaking.</text:p>
          </text:section>
        </text:section>
        <text:section text:name="regeling-sluiting_id1-3-2-3" text:style-name="regeling-sluiting">
          <text:section text:name="ondertekening_id1-3-2-3-1">
            <text:p><text:span text:style-name="functie">Vastgesteld door: </text:span></text:p>
            <text:p><text:span text:style-name="functie"/></text:p>
          </text:section>
          <text:section text:name="ondertekening_id1-3-2-3-2">
            <text:p><text:span text:style-name="functie"/></text:p>
            <text:p><text:span text:style-name="functie">Directeur Regionale Inkooporganisatie Groninger Gemeenten (RIGG)</text:span></text:p>
            <text:p><text:span text:style-name="functie"/></text:p>
          </text:section>
          <text:section text:name="ondertekening_id1-3-2-3-3">
            <text:p><text:span text:style-name="functie"/></text:p>
            <text:p><text:span text:style-name="functie">T. Heeringa</text:span></text:p>
            <text:p><text:span text:style-name="functie"/></text:p>
          </text:section>
          <text:section text:name="ondertekening_id1-3-2-3-4">
            <text:p><text:span text:style-name="functie"/></text:p>
            <text:p><text:span text:style-name="functie">Datum: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9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5-02-12</meta:user-defined>
    <meta:user-defined meta:name="DC.source">hoofdstuk 10 van de Algemene wet bestuursrecht]|[1.0:c:BWBR0005537&amp;hoofdstuk=10&amp;g=2025-04-04</meta:user-defined>
    <meta:user-defined meta:name="DC.source">Algemeen mandaatbesluit 2023]|[https://lokaleregelgeving.overheid.nl/CVDR698586/2</meta:user-defined>
    <meta:user-defined meta:name="DCTERMS.alternative">Ondermandaat RIGG gemeente Groningen 2025</meta:user-defined>
    <dc:language>nl</dc:language>
    <meta:user-defined meta:name="OVERHEIDop.locatietype/OVERHEIDop.gebiedsmarkering">Gemeente</meta:user-defined>
    <meta:user-defined meta:name="DC.title">Ondermandaat RIGG gemeente Groningen 2025</meta:user-defined>
    <meta:user-defined meta:name="DCTERMS.W3CDTF/DCTERMS.available">2025-05-28</meta:user-defined>
    <meta:user-defined meta:name="DCTERMS.W3CDTF/OVERHEIDop.jaargang">2025</meta:user-defined>
    <meta:user-defined meta:name="OVERHEIDop.publicationIssue">228992</meta:user-defined>
    <meta:user-defined meta:name="OVERHEIDop.betreftRegeling">CVDR739703_1</meta:user-defined>
    <meta:user-defined meta:name="OVERHEIDop.GmbID/DC.identifier">gmb-2025-228992</meta:user-defined>
    <meta:user-defined meta:name="xs:date/OVERHEIDop.startdatum">2025-05-29</meta:user-defined>
    <meta:user-defined meta:name="OVERHEIDop.versieInformatie"/>
  </office:meta>
</office:document-meta>
</file>