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op het veldje in de straat Eendrachtlaan 5, 3621DD Breukelen - een StraatBBQ d.d. 3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melding ontvangen waarvoor geen vergunningsplicht geldt voor de locatie Eendrachtlaan 5, 3621DD Breukelen (veldje). De melding is geregistreerd onder zaaknummer Z2025-00001048.</text:p>
            <text:p text:style-name="common-al">De melding betreft: evenementen melding op op het veldje aan de Eendrachtlaan 5, 3621DD Breukelen - een StraatBBQ d.d. 30-0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9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048</meta:user-defined>
    <meta:user-defined meta:name="DCTERMS.abstract">Betreft: Melding op locatie op het veldje in de straat Eendrachtlaan 5, 3621DD Breukel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op het veldje in de straat Eendrachtlaan 5, 3621DD Breukelen - een StraatBBQ d.d. 30-08-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89</meta:user-defined>
    <meta:user-defined meta:name="OVERHEIDop.GmbID/DC.identifier">gmb-2025-228989</meta:user-defined>
    <meta:user-defined meta:name="OVERHEIDop.versieInformatie"/>
  </office:meta>
</office:document-meta>
</file>