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senholm 39, 2133ED, het recht optrekken van een schuin dak aan de voorzijde, verzenddatum 16-05-2025, zaaknummer 039411981561, DSO-nummer 2025041400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8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8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senholm 39, 2133ED, het recht optrekken van een schuin dak aan de voorzijde, verzenddatum 16-05-2025, zaaknummer 039411981561, DSO-nummer 2025041400697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987</meta:user-defined>
    <meta:user-defined meta:name="OVERHEIDop.GmbID/DC.identifier">gmb-2025-228987</meta:user-defined>
    <meta:user-defined meta:name="OVERHEIDop.versieInformatie"/>
  </office:meta>
</office:document-meta>
</file>