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Stuivenbergstraat 52, 8281 E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5</text:p>
            <text:p text:style-name="common-al">
            <text:span text:style-name="nadrukvet">Locatie:</text:span> Stuivenbergstraat 52, 8281 EM te Genemuid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048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48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48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898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87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Stuivenbergstraat 52, 8281 EM te Genemuid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983</meta:user-defined>
    <meta:user-defined meta:name="OVERHEIDop.GmbID/DC.identifier">gmb-2025-228983</meta:user-defined>
    <meta:user-defined meta:name="OVERHEIDop.versieInformatie"/>
  </office:meta>
</office:document-meta>
</file>