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Ulingsheide 5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lingsheide 5A te Tegelen</text:span>
          </text:p>
            <text:p text:style-name="common-al">Voor het vestigen van een buitenschoolse opvang (gemeentelijk monument)</text:p>
            <text:p text:style-name="common-al">Verzonden op 16 januari 2025</text:p>
            <text:p text:style-name="common-al">Kenmerk Z2024-0443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5 tot en met 27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an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https://www.venlo.nl/bezwaar-en-beroep.</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s://www.venlo.nl/bezwaar-en-beroep" xlink:type="simple">https://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9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430</meta:user-defined>
    <meta:user-defined meta:name="DCTERMS.abstract">Betreft: Beschikking op aanvraag op locatie Ulingsheide 5A te Tegelen</meta:user-defined>
    <dc:language>nl</dc:language>
    <meta:user-defined meta:name="DC.title">Verleende Omgevingsvergunning reguliere voorbereidingsprocedure  - Ulingsheide 5A te Tegelen</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909</meta:user-defined>
    <meta:user-defined meta:name="OVERHEIDop.publicationIssue">22898</meta:user-defined>
    <meta:user-defined meta:name="OVERHEIDop.GmbID/DC.identifier">gmb-2025-22898</meta:user-defined>
    <meta:user-defined meta:name="OVERHEIDop.versieInformatie"/>
  </office:meta>
</office:document-meta>
</file>