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maatwerkvoorschriften over milieubelastende activiteit sanering van de bodem aan Langevieleweg e.o. Middel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urgemeester en wethouders van gemeente Middelburg hebben op 28 april 2025 een aanvraag ontvangen van Strukton Milieutechniek B.V.  voor het vaststellen van maatwerkvoorschriften. Hierbij is de reguliere procedure van toepassing. De aanvraag gaat over het saneren van de bodem aan Langevieleweg, Middelburg ten behoeve van nieuwbouw in opdracht van Woongoed Middelburg. U kunt de aanvraag op verzoek bekijken. Wanneer u hiertegen een bezwaarschrift wilt indienen, moet u eerst het besluit op de aanvraag afwachten.</text:p>
            <text:p text:style-name="al"/>
            <text:p text:style-name="al">Wanneer u vragen heeft over dit besluit, kunt u contact opnemen met RUD Zeeland via <text:a xlink:href="mailto:frontoffice@rud-zeeland.nl" xlink:type="simple">frontoffice@rud-zeeland.nl</text:a> of via tel. 0115 – 745 100. Ook kunt u hier terecht voor een mondelinge toelichting op de stukken.</text:p>
            <text:p text:style-name="al"/>
            <text:p text:style-name="al">De aanvraag staat geregistreerd onder kenmerk: Z2025-00003327.</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2897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7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7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Middelburg</meta:user-defined>
    <meta:user-defined meta:name="OVERHEID.Informatietype/DC.type">officiële publicatie</meta:user-defined>
    <meta:user-defined meta:name="OVERHEIDop.Rubriek/DC.type">overige overheidsinformatie</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Aanvraag om maatwerkvoorschriften over milieubelastende activiteit sanering van de bodem aan Langevieleweg e.o. Middelburg</meta:user-defined>
    <meta:user-defined meta:name="DCTERMS.W3CDTF/DCTERMS.available">2025-05-28</meta:user-defined>
    <meta:user-defined meta:name="DCTERMS.W3CDTF/OVERHEIDop.jaargang">2025</meta:user-defined>
    <meta:user-defined meta:name="OVERHEIDop.publicationIssue">228976</meta:user-defined>
    <meta:user-defined meta:name="OVERHEIDop.GmbID/DC.identifier">gmb-2025-228976</meta:user-defined>
    <meta:user-defined meta:name="OVERHEIDop.versieInformatie"/>
  </office:meta>
</office:document-meta>
</file>