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18, 8397LG De Blesse</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op de locatie Steenwijkerweg 118, 8397LG De Blesse. De aanvraag is geregistreerd onder zaaknummer Z2025-00003006. De aanvraag betreft:</text:p>
            <text:p text:style-name="common-al">uitbreiding woonhui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89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06</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118, 8397LG De Blesse</meta:user-defined>
    <meta:user-defined meta:name="DCTERMS.W3CDTF/DCTERMS.available">2025-05-26</meta:user-defined>
    <meta:user-defined meta:name="DCTERMS.W3CDTF/OVERHEIDop.jaargang">2025</meta:user-defined>
    <meta:user-defined meta:name="OVERHEIDop.publicationIssue">228968</meta:user-defined>
    <meta:user-defined meta:name="OVERHEIDop.GmbID/DC.identifier">gmb-2025-228968</meta:user-defined>
    <meta:user-defined meta:name="OVERHEIDop.versieInformatie"/>
  </office:meta>
</office:document-meta>
</file>