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huidige sportlocatie, vernieuwen van de kleedruimtes en het realiseren van een dakopbouw, Sportlaan 2b, 8281 CM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5-2025</text:p>
            <text:p text:style-name="common-al">
            <text:span text:style-name="nadrukvet">Locatie:</text:span> Sportlaan 2b, 8281 CM te Genemuiden</text:p>
            <text:p text:style-name="common-al">
            <text:span text:style-name="nadrukvet">Zaakomschrijving:</text:span> het verbouwen van de huidige sportlocatie, vernieuwen van de kleedruimtes en het realiseren van een dakopbouw</text:p>
            <text:p text:style-name="common-al">
            <text:span text:style-name="nadrukvet">Zaaknummer:</text:span> Z2025-00001159</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115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115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2896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6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6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159</meta:user-defined>
    <meta:user-defined meta:name="DCTERMS.abstract">het verbouwen van de huidige sportlocatie, vernieuwen van de kleedruimtes en 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de huidige sportlocatie, vernieuwen van de kleedruimtes en het realiseren van een dakopbouw, Sportlaan 2b, 8281 CM te Genemuiden</meta:user-defined>
    <meta:user-defined meta:name="DCTERMS.W3CDTF/DCTERMS.available">2025-05-28</meta:user-defined>
    <meta:user-defined meta:name="DCTERMS.W3CDTF/OVERHEIDop.jaargang">2025</meta:user-defined>
    <meta:user-defined meta:name="OVERHEIDop.publicationIssue">228967</meta:user-defined>
    <meta:user-defined meta:name="OVERHEIDop.GmbID/DC.identifier">gmb-2025-228967</meta:user-defined>
    <meta:user-defined meta:name="OVERHEIDop.versieInformatie"/>
  </office:meta>
</office:document-meta>
</file>