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tswei 15A, 8401CL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1903 voor een Omgevingsvergunning op de locatie Leitswei 15A, 8401CL Gorredijk. De vergunning is verleend. Het besluit betreft:</text:p>
            <text:p text:style-name="common-al">geven hondentrainingen en dagopvang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9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3</meta:user-defined>
    <meta:user-defined meta:name="DCTERMS.abstract">OWO</meta:user-defined>
    <dc:language>nl</dc:language>
    <meta:user-defined meta:name="DC.title">Kennisgeving besluit op aanvraag Omgevingsvergunning, Leitswei 15A, 8401CL Gorredijk BOPA</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99</meta:user-defined>
    <meta:user-defined meta:name="OVERHEIDop.publicationIssue">228966</meta:user-defined>
    <meta:user-defined meta:name="OVERHEIDop.GmbID/DC.identifier">gmb-2025-228966</meta:user-defined>
    <meta:user-defined meta:name="OVERHEIDop.versieInformatie"/>
  </office:meta>
</office:document-meta>
</file>