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Slufter 76, 2134XK, het plaatsen van een dakopbouw, verzenddatum 21-05-2025, zaaknummer 039411920006, DSO-nummer 20250328015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6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6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6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e Slufter 76, 2134XK, het plaatsen van een dakopbouw, verzenddatum 21-05-2025, zaaknummer 039411920006, DSO-nummer 2025032801501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64</meta:user-defined>
    <meta:user-defined meta:name="OVERHEIDop.GmbID/DC.identifier">gmb-2025-228964</meta:user-defined>
    <meta:user-defined meta:name="OVERHEIDop.versieInformatie"/>
  </office:meta>
</office:document-meta>
</file>