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geschikt maken van de woning t.b.v. kamerverhuur aan Valkenierslaan 90 4834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geschikt maken van de woning t.b.v. kamerverhuur aan Valkenierslaan 90 4834C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3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363</meta:user-defined>
    <meta:user-defined meta:name="DCTERMS.abstract">het geschikt maken van de woning t.b.v. kamer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geschikt maken van de woning t.b.v. kamerverhuur aan Valkenierslaan 90 4834CK Bred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62</meta:user-defined>
    <meta:user-defined meta:name="OVERHEIDop.GmbID/DC.identifier">gmb-2025-228962</meta:user-defined>
    <meta:user-defined meta:name="OVERHEIDop.versieInformatie"/>
  </office:meta>
</office:document-meta>
</file>