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901889, Margrietstraat 7, 2641J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dakkapel</text:p>
            <text:p text:style-name="common-al">DSO-Verzoeknummer: 2025051901889</text:p>
            <text:p text:style-name="common-al">Locatie: Margrietstraat 7, 2641JG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22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9018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89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313</meta:user-defined>
    <meta:user-defined meta:name="DCTERMS.abstract">Vervang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1901889, Margrietstraat 7, 2641JG Pijnack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57</meta:user-defined>
    <meta:user-defined meta:name="OVERHEIDop.GmbID/DC.identifier">gmb-2025-228957</meta:user-defined>
    <meta:user-defined meta:name="OVERHEIDop.versieInformatie"/>
  </office:meta>
</office:document-meta>
</file>