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ransformeren van een kantoorpand naar 27 appartementen aan de Gezellenlaan 12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ezellenlaan 12, 7005 AZ Doetinchem</text:p>
            <text:p text:style-name="common-al">Omschrijving:			transformeren van een kantoorpand naar 27 appartementen</text:p>
            <text:p text:style-name="common-al">Dossiernummer:		gD2412001405</text:p>
            <text:p text:style-name="common-al">Datum verzending:	22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405</meta:user-defined>
    <meta:user-defined meta:name="DCTERMS.abstract">Omgevingsvergunning verleend voor het transformeren van een kantoorpand naar 27 appartementen aan de Gezellenlaan 12, 7005 AZ Doetinchem</meta:user-defined>
    <dc:language>nl</dc:language>
    <meta:user-defined meta:name="OVERHEIDop.locatietype/OVERHEIDop.gebiedsmarkering">Punt</meta:user-defined>
    <meta:user-defined meta:name="DC.title">Omgevingsvergunning verleend: transformeren van een kantoorpand naar 27 appartementen aan de Gezellenlaan 12, 7005 AZ Doetinch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53</meta:user-defined>
    <meta:user-defined meta:name="OVERHEIDop.GmbID/DC.identifier">gmb-2025-228953</meta:user-defined>
    <meta:user-defined meta:name="OVERHEIDop.versieInformatie"/>
  </office:meta>
</office:document-meta>
</file>