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and tot 8 appartementen en 12 grondgebonden woningen aan Koestraat 14 en 14A, 16 t/m 16J en Vredenburgh 1 t/m 9 in Oirsch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heeft een omgevingsvergunning verleend. De vergunning is voor het verbouwen van een pand tot 8 appartementen en 12 grondgebonden woningen aan Koestraat 14 en 14A, 16 t/m 16J en Vredenburgh 1 t/m 9 in Oirschot. Het kenmerk van de gemeente voor deze zaak is 08236103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het ontwerpbesluit kunnen tegen het besluit een gemotiveerd beroepschrift indienen bij de rechtbank Oost-Brabant, Postbus 90125, 5200 MA ’s-Hertogenbosch. De termijn voor het indienen van een beroepschrift start op 27 me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9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verbouwen van een pand tot 8 appartementen en 12 grondgebonden woningen aan Koestraat 14 en 14A, 16 t/m 16J en Vredenburgh 1 t/m 9 in Oirschot</meta:user-defined>
    <meta:user-defined meta:name="OVERHEIDop.datumEindeReactietermijn">2025-07-07</meta:user-defined>
    <meta:user-defined meta:name="OVERHEIDop.TilID/OVERHEIDop.terinzageleggingOP">til-2025-17425</meta:user-defined>
    <meta:user-defined meta:name="DCTERMS.W3CDTF/DCTERMS.available">2025-05-26</meta:user-defined>
    <meta:user-defined meta:name="DCTERMS.W3CDTF/OVERHEIDop.jaargang">2025</meta:user-defined>
    <meta:user-defined meta:name="OVERHEIDop.publicationIssue">228952</meta:user-defined>
    <meta:user-defined meta:name="OVERHEIDop.GmbID/DC.identifier">gmb-2025-228952</meta:user-defined>
    <meta:user-defined meta:name="OVERHEIDop.versieInformatie"/>
  </office:meta>
</office:document-meta>
</file>