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kapel aan de Het Sentje 6, 7007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t Sentje 6, 7007 DD Doetinchem</text:p>
            <text:p text:style-name="common-al">Omschrijving:			realiseren van een dakkapel</text:p>
            <text:p text:style-name="common-al">Dossiernummer:		gD2503001886</text:p>
            <text:p text:style-name="common-al"/>
            <text:p text:style-name="common-al">Datum verzending:	22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86</meta:user-defined>
    <meta:user-defined meta:name="DCTERMS.abstract">Omgevingsvergunning verleend voor het realiseren van een dakkapel aan Het Sentje 6, 7007 DD Doetinchem</meta:user-defined>
    <dc:language>nl</dc:language>
    <meta:user-defined meta:name="OVERHEIDop.locatietype/OVERHEIDop.gebiedsmarkering">Punt</meta:user-defined>
    <meta:user-defined meta:name="DC.title">Omgevingsvergunning verleend: realiseren van een dakkapel aan de Het Sentje 6, 7007 DD Doetinch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47</meta:user-defined>
    <meta:user-defined meta:name="OVERHEIDop.GmbID/DC.identifier">gmb-2025-228947</meta:user-defined>
    <meta:user-defined meta:name="OVERHEIDop.versieInformatie"/>
  </office:meta>
</office:document-meta>
</file>