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urtborrel Ruysda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ei 2025, <text:span text:style-name="nadrukvet">Buurtborrel Ruysdaelstraat</text:span> op zaterdag 14 juni 2025 van 13.00 uur tot 00.00 uur in de Ruysdaelstraat 40-54 in Rijen. (1109827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9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uurtborrel Ruysdaelstraa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46</meta:user-defined>
    <meta:user-defined meta:name="OVERHEIDop.GmbID/DC.identifier">gmb-2025-228946</meta:user-defined>
    <meta:user-defined meta:name="OVERHEIDop.versieInformatie"/>
  </office:meta>
</office:document-meta>
</file>