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voor het plaatsen van een houten damwand en steiger/vlonder, Cyprus 44 en 52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41545</text:p>
            <text:p text:style-name="common-al">Het product: Omgevingsvergunning</text:p>
            <text:p text:style-name="common-al">De omschrijving van de zaak:het plaatsen van een houten damwand en steiger/vlonder</text:p>
            <text:p text:style-name="common-al">De ontvangstdatum van de zaak: 21-03-2025</text:p>
            <text:p text:style-name="common-al">De globale locatie: Cyprus 44 en 52 te Zoetermeer</text:p>
            <text:p text:style-name="common-al">
            <text:span text:style-name="nadrukvet">Besluitgegevens</text:span>
          </text:p>
            <text:p text:style-name="common-al">De besluitdatum: 22-05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9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1545</meta:user-defined>
    <meta:user-defined meta:name="DCTERMS.abstract">het plaatsen van een houten damwand en steiger/vlon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 voor het plaatsen van een houten damwand en steiger/vlonder, Cyprus 44 en 52 te Zoetermeer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45</meta:user-defined>
    <meta:user-defined meta:name="OVERHEIDop.GmbID/DC.identifier">gmb-2025-228945</meta:user-defined>
    <meta:user-defined meta:name="OVERHEIDop.versieInformatie"/>
  </office:meta>
</office:document-meta>
</file>