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mersfoort ‘Revitalisering Bernhardkazerne’</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van de Omgevingswet maakt de gemeenteraad van Amersfoort bekend dat zij het voornemen heeft om het omgevingsplan voor de Bernhardkazerne te wijzigen. </text:p>
            <text:p text:style-name="common-al">
            <text:span text:style-name="nadrukvet">Wat is het doel van het omgevingsplan?</text:span>
          </text:p>
            <text:p text:style-name="common-al">Het omgevingsplan wordt gewijzigd om een grote verbouwingsopgave op de Bernhardkazerne mogelijk te maken, waarbij bestaande bebouwing wordt opgewaardeerd, vernieuwd en deels uitgebreid. </text:p>
            <text:p text:style-name="common-al">Voor de Bernhardkazerne geldt het tijdelijk deel van het omgevingsplan ‘Berg-Utrechtseweg’ dat is gebaseerd op de Wet ruimtelijke ordening. In het plangebied geldt de bestemming 'Maatschappelijk - 6' welke gronden o.a. zijn aangewezen voor militaire doeleinden in de vorm van huisvesten van militairen, oefenterrein voor militairen, onderbrengen van manschappen en opslaan van materialen. Daarnaast heeft het gehele terrein de functieaanduiding ‘kazerne’. De revitalisering die gepaard gaat met een grote verbouwingsopgave, is niet in overeenstemming is met het geldende omgevingsplan nu gebouwen moeten worden gebouwd binnen een bouwvlak maar op de verbeelding geen bouwvlak is opgenomen. Om de revitalisering van de Bernhardkazerne mogelijk te maken wordt daarom een wijziging van het omgevingsplan opgesteld.</text:p>
            <text:p text:style-name="common-al">
            <text:span text:style-name="nadrukvet">Participatie</text:span>
          </text:p>
            <text:p text:style-name="common-al">Op dit moment is het nog niet mogelijk om te reageren op het plan. De wijziging van het omgevingsplan bevindt zich nog in de voorbereidende fase. Zodra er een concept is afgerond zal de gemeenteraad (op grond van artikel 10.2 Omgevingsbesluit) burgers, bedrijven en bestuursorganen van maatschappelijke organisaties betrekken bij het maken van het omgevingsplan. </text:p>
            <text:p text:style-name="common-al">
            <text:span text:style-name="nadrukvet">Vervolg</text:span>
          </text:p>
            <text:p text:style-name="common-al">Zodra het plan er klaar voor is wordt de ontwerp wijziging van het omgevingsplan ter inzage gelegd. Dan is het mogelijk om op het plan te reageren. Via een officiële bekendmaking op de website <text:a xlink:href="http://www.overheid.nl" xlink:type="simple">www.overheid.nl</text:a> (en ook te bekijken via <text:a xlink:href="https://www.amersfoort.nl/plannen-procedure" xlink:type="simple">https://www.amersfoort.nl/plannen-procedure</text:a>) wordt aangekondigd wanneer dat is en hoe men kan reageren. </text:p>
            <text:p text:style-name="common-al">Voor meer informatie over deze kennisgeving kunt u contact opnemen met het team Planologisch-juridische Zaken via telefoonnummer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894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4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4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Kennisgeving voornemen wijziging omgevingsplan gemeente Amersfoort ‘Revitalisering Bernhardkazerne’</meta:user-defined>
    <meta:user-defined meta:name="DCTERMS.W3CDTF/DCTERMS.available">2025-05-28</meta:user-defined>
    <meta:user-defined meta:name="DCTERMS.W3CDTF/OVERHEIDop.jaargang">2025</meta:user-defined>
    <meta:user-defined meta:name="OVERHEIDop.publicationIssue">228940</meta:user-defined>
    <meta:user-defined meta:name="OVERHEIDop.GmbID/DC.identifier">gmb-2025-228940</meta:user-defined>
    <meta:user-defined meta:name="OVERHEIDop.versieInformatie"/>
  </office:meta>
</office:document-meta>
</file>