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aldersFeest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ei 2025, <text:span text:style-name="nadrukvet">GaldersFeestWeekend</text:span> op 06 juni 2025 van 18.00 tot 02.00 uur, 07 juni 2025 van 10.00 tot 02.00 uur, en 08 juni 2025 van 13.00 tot 02.00 uur in Galder, sportvelden St. Jacobsstraat 1 B (1103516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9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GaldersFeestWeeke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36</meta:user-defined>
    <meta:user-defined meta:name="OVERHEIDop.GmbID/DC.identifier">gmb-2025-228936</meta:user-defined>
    <meta:user-defined meta:name="OVERHEIDop.versieInformatie"/>
  </office:meta>
</office:document-meta>
</file>