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eklaan 11 en 13 7676BC Westerhaar-Vriezenveensewijk en  Oranjestraat 204 en 206 7676GC Westerhaar-Vriezenveensewijk, realiseren van 4 inritten, ontvangen op 22-05-2025, zaaknummer TR-Z2025-00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Beeklaan 11 en 13 7676BC Westerhaar-Vriezenveensewijk en Oranjestraat 204 en 206 7676GC Westerhaar-Vriezenveensewijk </text:p>
            <text:p text:style-name="common-al">
            <text:span text:style-name="nadrukvet">Project:</text:span> realiseren van 4 inritten</text:p>
            <text:p text:style-name="common-al">
            <text:span text:style-name="nadrukvet">Ingekomen:</text:span> 22-05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89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840</meta:user-defined>
    <meta:user-defined meta:name="DCTERMS.abstract">realiseren van 4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eeklaan 11 en 13 7676BC Westerhaar-Vriezenveensewijk en  Oranjestraat 204 en 206 7676GC Westerhaar-Vriezenveensewijk, realiseren van 4 inritten, ontvangen op 22-05-2025, zaaknummer TR-Z2025-00084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8934</meta:user-defined>
    <meta:user-defined meta:name="OVERHEIDop.GmbID/DC.identifier">gmb-2025-228934</meta:user-defined>
    <meta:user-defined meta:name="OVERHEIDop.versieInformatie"/>
  </office:meta>
</office:document-meta>
</file>