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bullet text:bullet-char="•" text:level="1">
        <style:list-level-properties text:min-label-width="10mm"/>
      </text:list-level-style-bullet>
    </text:list-style>
    <text:list-style style:name="id1-3-2-2-1-2-1-3-1-3-1">
      <text:list-level-style-bullet text:bullet-char="•" text:level="1">
        <style:list-level-properties text:min-label-width="10mm"/>
      </text:list-level-style-bullet>
    </text:list-style>
    <text:list-style style:name="id1-3-2-2-1-2-1-3-1-3-2">
      <text:list-level-style-bullet text:bullet-char="•" text:level="1">
        <style:list-level-properties text:min-label-width="10mm"/>
      </text:list-level-style-bullet>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bindend adviesrecht gemeenteraad Reimerswaal</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Overwegende,</text:p>
            <text:p text:style-name="al"/>
            <text:p text:style-name="al">dat op 7 november 2023 is besloten gevallen aan te wijzen voor aanvragen om omgevingsvergunning voor buitenplanse omgevingsactiviteiten waarop het bindend adviesrecht van toepassing is;</text:p>
            <text:p text:style-name="al"/>
            <text:p text:style-name="al">dat deze zijn neergelegd in het ‘Aanwijzingsbesluit bindend adviesrecht gemeenteraad Reimerswaal’;</text:p>
            <text:p text:style-name="al"/>
            <text:p text:style-name="al">dat op basis van de evaluatie van dit aanwijzingsbesluit het wenselijk wordt geacht om daarin een aantal wijzigingen door te voeren;</text:p>
            <text:p text:style-name="al"/>
            <text:p text:style-name="al">gezien het voorstel van burgemeester en wethouders van 6 mei 2025, met kenmerk D25.284918, en gelet op de artikelen 16:15, 16.15a en 16:15b van de Omgevingswet en artikel 4.21 van het Omgevings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als onderdeel van de voorbereiding van het besluit door het bevoegd gezag op een aanvraag om een omgevingsvergunning voor een buitenplanse omgevingsplanactiviteit de volgende gevallen aan te wijzen waarvoor bindend advies van de gemeenteraad nodig is:</text:p>
                <text:list text:style-name="id1-3-2-2-1-2-1-3">
                  <text:list-item text:style-override="id1-3-2-2-1-2-1-3-1">
                    <text:number>a.</text:number>
                    <text:p text:style-name="al">Een activiteit voor de duur van 10 jaar of langer die is geprojecteerd buiten de grenzen van het bestaand stedelijk gebied zoals gedefinieerd in de Omgevingsverordening Zeeland danwel in een hiervoor in de plaats getreden verordening en:</text:p>
                    <text:list text:style-name="id1-3-2-2-1-2-1-3-1-3">
                      <text:list-item text:style-override="id1-3-2-2-1-2-1-3-1-3-1">
                        <text:number>•</text:number>
                        <text:p text:style-name="al">niet past binnen de geldende structuurvisies, de omgevingsvisie of de opzet van een ter visie gelegde ontwerpwijziging van het omgevingsplan; én</text:p>
                      </text:list-item>
                      <text:list-item text:style-override="id1-3-2-2-1-2-1-3-1-3-2">
                        <text:number>•</text:number>
                        <text:p text:style-name="al">hoger is dan 5 meter (voor antenne-installaties geldt hoger dan 40 meter) of meer dan 150 m² beslaat;</text:p>
                      </text:list-item>
                    </text:list>
                  </text:list-item>
                  <text:list-item text:style-override="id1-3-2-2-1-2-1-3-2">
                    <text:number>b.</text:number>
                    <text:p text:style-name="al">Besluiten op een aanvraag om een omgevingsvergunning voor een buitenplanse omgevingsplanactiviteit die op grond van artikel 16.65, lid 1, Omgevingswet dan wel op grond van artikel 16.65, lid 4, Omgevingswet worden voorbereid volgens afdeling 3.4 van de Algemene wet bestuursrecht;</text:p>
                  </text:list-item>
                  <text:list-item text:style-override="id1-3-2-2-1-2-1-3-3">
                    <text:number>c.</text:number>
                    <text:p text:style-name="al">Gebouwen - met uitzondering van ondergeschikte bouwonderdelen - hoger dan 20 meter;</text:p>
                  </text:list-item>
                  <text:list-item text:style-override="id1-3-2-2-1-2-1-3-4">
                    <text:number>d.</text:number>
                    <text:p text:style-name="al">Het realiseren van meer dan 11 wooneenheden binnen bestaand stedelijk gebied zoals gedefinieerd in de Omgevingsverordening Zeeland danwel in een hiervoor in de plaats getreden verordening, niet passend binnen de opzet van een ter visie gelegde ontwerp-wijziging van het omgevingsplan of de omgevingsvisie;</text:p>
                  </text:list-item>
                  <text:list-item text:style-override="id1-3-2-2-1-2-1-3-5">
                    <text:number>e.</text:number>
                    <text:p text:style-name="al">De opvang (geen huisvesting) van asielzoekers of een andere categorie vreemdelingen.</text:p>
                  </text:list-item>
                </text:list>
              </text:list-item>
              <text:list-item text:style-override="id1-3-2-2-1-2-2">
                <text:number>2.</text:number>
                <text:p text:style-name="al">dat het eerste lid onder e niet van toepassing is als de gemeenteraad al vanuit het taakveld Openbare orde en veiligheid over de betreffende activiteit wordt geconsulteerd.</text:p>
              </text:list-item>
              <text:list-item text:style-override="id1-3-2-2-1-2-3">
                <text:number>3.</text:number>
                <text:p text:style-name="al">dat het Aanwijzingsbesluit bindend adviesrecht gemeenteraad Reimerswaal van 7 november 2023 wordt ingetrokken.</text:p>
              </text:list-item>
              <text:list-item text:style-override="id1-3-2-2-1-2-4">
                <text:number>4.</text:number>
                <text:p text:style-name="al">dat dit besluit in werking treedt de dag na bekendmaking.</text:p>
              </text:list-item>
              <text:list-item text:style-override="id1-3-2-2-1-2-5">
                <text:number>5.</text:number>
                <text:p text:style-name="al">dat dit besluit wordt aangehaald als: Aanwijzingsbesluit bindend adviesrecht gemeenteraad Reimerswaal.</text:p>
              </text:list-item>
            </text:list>
          </text:section>
        </text:section>
        <text:section text:name="regeling-sluiting_id1-3-2-3" text:style-name="regeling-sluiting">
          <text:section text:name="ondertekening_id1-3-2-3-1">
            <text:p><text:span text:style-name="functie">Aldus vastgesteld in de openbare vergadering, gehouden op 20 mei 2025.</text:span></text:p>
            <text:p><text:span text:style-name="functie"/></text:p>
          </text:section>
          <text:section text:name="ondertekening_id1-3-2-3-2">
            <text:p><text:span text:style-name="functie"/></text:p>
            <text:p><text:span text:style-name="functie">mevrouw mr. M.L. van Zon </text:span></text:p>
            <text:p><text:span text:style-name="functie">Raadsgriffier </text:span></text:p>
            <text:p><text:span text:style-name="functie"/></text:p>
          </text:section>
          <text:section text:name="ondertekening_id1-3-2-3-3">
            <text:p><text:span text:style-name="functie"/></text:p>
            <text:p><text:span text:style-name="functie">J.J. Luteij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893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3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3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Bestuur | Organisatie en beleid</meta:user-defined>
    <meta:user-defined meta:name="DC.source">artikel 16.15 van de Omgevingswet]|[1.0:c:BWBR0037885&amp;artikel=16.15&amp;g=2024-01-01</meta:user-defined>
    <meta:user-defined meta:name="DC.source">artikel 16.15b van de Omgevingswet]|[1.0:c:BWBR0037885&amp;artikel=16.15b&amp;g=2024-01-01</meta:user-defined>
    <meta:user-defined meta:name="DC.source">artikel 4.21 van het Omgevingsbesluit]|[1.0:c:BWBR0041278&amp;artikel=4.21&amp;g=2025-01-01</meta:user-defined>
    <meta:user-defined meta:name="OVERHEIDop.referentienummer">D25.286422</meta:user-defined>
    <meta:user-defined meta:name="DCTERMS.alternative">Aanwijzingsbesluit bindend adviesrecht gemeenteraad Reimerswaal</meta:user-defined>
    <dc:language>nl</dc:language>
    <meta:user-defined meta:name="OVERHEIDop.locatietype/OVERHEIDop.gebiedsmarkering">Gemeente</meta:user-defined>
    <meta:user-defined meta:name="DC.title">Aanwijzingsbesluit bindend adviesrecht gemeenteraad Reimerswaal</meta:user-defined>
    <meta:user-defined meta:name="DCTERMS.W3CDTF/DCTERMS.available">2025-05-28</meta:user-defined>
    <meta:user-defined meta:name="DCTERMS.W3CDTF/OVERHEIDop.jaargang">2025</meta:user-defined>
    <meta:user-defined meta:name="OVERHEIDop.publicationIssue">228933</meta:user-defined>
    <meta:user-defined meta:name="OVERHEIDop.betreftRegeling">CVDR739700_1</meta:user-defined>
    <meta:user-defined meta:name="OVERHEIDop.GmbID/DC.identifier">gmb-2025-228933</meta:user-defined>
    <meta:user-defined meta:name="xs:date/OVERHEIDop.startdatum">2025-05-29</meta:user-defined>
    <meta:user-defined meta:name="OVERHEIDop.versieInformatie"/>
  </office:meta>
</office:document-meta>
</file>