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van asbest , Jacques Perkstraat 2, 9721 NC Groningen, Jacques Perkstraat 4, 9721 NC Groningen, Jacques Perkstraat 6, 9721 NC Gron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(Spoed) het verwijderen van asbest  aan Jacques Perkstraat 2  te Groningen Jacques Perkstraat 4  te Groningen Jacques Perkstraat 6  te Groningen Jacques Perkstraat 8  te Groningen Jacques Perkstraat 10  te Groningen Jacques Perkstraat 12  te Groningen  </text:span>
          </text:p>
            <text:p text:style-name="common-al">De gemeente Groningen heeft op 21-05-2025 een melding sloopwerkzaamheden ontvangen voor (Spoed) het verwijderen van asbest  aan Jacques Perkstraat 2  te Groningen Jacques Perkstraat 4  te Groningen Jacques Perkstraat 6  te Groningen Jacques Perkstraat 8  te Groningen Jacques Perkstraat 10  te Groningen Jacques Perkstraat 12  te Groningen  , dossiernummer GRN-000193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9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3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(Spoed) het verwijderen van asbest , Jacques Perkstraat 2, 9721 NC Groningen, Jacques Perkstraat 4, 9721 NC Groningen, Jacques Perkstraat 6, 9721 NC Groningen,</meta:user-defined>
    <meta:user-defined meta:name="OVERHEIDop.datumEindeReactietermijn">2025-07-07</meta:user-defined>
    <meta:user-defined meta:name="OVERHEIDop.terinzageleggingBG">https://groningen.lokalebekendmakingen.nl/case/1:9822:11687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27</meta:user-defined>
    <meta:user-defined meta:name="OVERHEIDop.GmbID/DC.identifier">gmb-2025-228927</meta:user-defined>
    <meta:user-defined meta:name="OVERHEIDop.versieInformatie"/>
  </office:meta>
</office:document-meta>
</file>