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- Op 16 mei 2025 heeft het college van B&amp;W op grond van de Algemene Plaatselijke Verordening en de Evenementenverordening besloten een evenementenvergunning te verlenen voor het evenement Gamebeurs Drenthe op 5 oktober 2025, in Het Activum aan de Bentincksdijk 10 te Hoog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892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9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 vergunningen - Op 16 mei 2025 heeft het college van B&amp;W op grond van de Algemene Plaatselijke Verordening en de Evenementenverordening besloten een evenementenvergunning te verlenen voor het evenement Gamebeurs Drenthe op 5 oktober 2025, in Het Activum aan de Bentincksdijk 10 te Hoogeveen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922</meta:user-defined>
    <meta:user-defined meta:name="OVERHEIDop.GmbID/DC.identifier">gmb-2025-228922</meta:user-defined>
    <meta:user-defined meta:name="OVERHEIDop.versieInformatie"/>
  </office:meta>
</office:document-meta>
</file>