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, 8501 ZC Joure: aanvraag wijzigen van de dierbezetting. (Z.85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gedaan voor deze locatie. De aanvraag omvat het wijzigen van de dierbezet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91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433</meta:user-defined>
    <dc:language>nl</dc:language>
    <meta:user-defined meta:name="OVERHEIDop.locatietype/OVERHEIDop.gebiedsmarkering">Punt</meta:user-defined>
    <meta:user-defined meta:name="DC.title">Vegelinsweg 34, 8501 ZC Joure: aanvraag wijzigen van de dierbezetting. (Z.850433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19</meta:user-defined>
    <meta:user-defined meta:name="OVERHEIDop.GmbID/DC.identifier">gmb-2025-228919</meta:user-defined>
    <meta:user-defined meta:name="OVERHEIDop.versieInformatie"/>
  </office:meta>
</office:document-meta>
</file>