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ergierdeweg 348 te Haarlem, DSO nummer 2025050700204, zaaknummer ODIJ-Z-25-1608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Vergierdeweg 348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91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1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1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Vergierdeweg 348 te Haarlem, DSO nummer 2025050700204, zaaknummer ODIJ-Z-25-160852</meta:user-defined>
    <meta:user-defined meta:name="DCTERMS.W3CDTF/DCTERMS.available">2025-05-26</meta:user-defined>
    <meta:user-defined meta:name="DCTERMS.W3CDTF/OVERHEIDop.jaargang">2025</meta:user-defined>
    <meta:user-defined meta:name="OVERHEIDop.publicationIssue">228918</meta:user-defined>
    <meta:user-defined meta:name="OVERHEIDop.GmbID/DC.identifier">gmb-2025-228918</meta:user-defined>
    <meta:user-defined meta:name="OVERHEIDop.versieInformatie"/>
  </office:meta>
</office:document-meta>
</file>