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1-06-2025 Buitenspeeldag - Antoniusstraat 10, 5469EW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mei 2025 besloten om een aangevraagde evenement melding voor het adres Antoniusstraat 10, 5469EW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06-2025 Buitenspeeldag</text:p>
            <text:p text:style-name="common-al"> Locatie: Antoniusstraat 10, 5469EW Erp</text:p>
            <text:p text:style-name="common-al"> Zaaknummer: MEV-2025-1956</text:p>
            <text:p text:style-name="common-al"> Verzenddatum van het besluit: 22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9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956</meta:user-defined>
    <meta:user-defined meta:name="DCTERMS.abstract">Gemeente Meierijstad - te aanvaarden - evenement melding - 11-06-2025 Buitenspeeldag - Antoniusstraat 10, 5469EW Erp</meta:user-defined>
    <dc:language>nl</dc:language>
    <meta:user-defined meta:name="OVERHEIDop.locatietype/OVERHEIDop.gebiedsmarkering">Adres</meta:user-defined>
    <meta:user-defined meta:name="DC.title">Gemeente Meierijstad - te aanvaarden - evenement melding - 11-06-2025 Buitenspeeldag - Antoniusstraat 10, 5469EW Er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17</meta:user-defined>
    <meta:user-defined meta:name="OVERHEIDop.GmbID/DC.identifier">gmb-2025-228917</meta:user-defined>
    <meta:user-defined meta:name="OVERHEIDop.versieInformatie"/>
  </office:meta>
</office:document-meta>
</file>