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crisisnoodopvang voor vluchtelingen tot en met 31-08-2025 aan Dodenauweg 6, 5171 NG Kaatsheuvel,  (LOO00) H 5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denauweg 6, 5171 NG Kaatsheuvel,  (LOO00) H 5251,</text:span> het verlengen van de crisisnoodopvang voor vluchtelingen tot en met 31-08-2025 (0809Z2507895 verzonden 2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1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1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89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Toestemming voor het verlengen van de crisisnoodopvang voor vluchtelingen tot en met 31-08-2025 aan Dodenauweg 6, 5171 NG Kaatsheuvel,  (LOO00) H 5251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15</meta:user-defined>
    <meta:user-defined meta:name="OVERHEIDop.GmbID/DC.identifier">gmb-2025-228915</meta:user-defined>
    <meta:user-defined meta:name="OVERHEIDop.versieInformatie"/>
  </office:meta>
</office:document-meta>
</file>