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yquius, Zomereik 79, 2142GM, het realiseren van een dakterras, verzenddatum 21-05-2025, zaaknummer 039411978163., DSO-nummer 20250413001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1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yquius, Zomereik 79, 2142GM, het realiseren van een dakterras, verzenddatum 21-05-2025, zaaknummer 039411978163., DSO-nummer 2025041300193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14</meta:user-defined>
    <meta:user-defined meta:name="OVERHEIDop.GmbID/DC.identifier">gmb-2025-228914</meta:user-defined>
    <meta:user-defined meta:name="OVERHEIDop.versieInformatie"/>
  </office:meta>
</office:document-meta>
</file>