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 nabij de Punter 12 door de gemeen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5-2025 een aanvraag voor een omgevingsvergunning ontvangen. De vergunning is aangevraagd voor het kappen van een wilg nabij de Punter 12 door de gemeen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890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3832</meta:user-defined>
    <meta:user-defined meta:name="DCTERMS.abstract">het kappen van een wilg nabij de Punter 12 door de gemeente b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een wilg nabij de Punter 12 door de gemeente Baar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04</meta:user-defined>
    <meta:user-defined meta:name="OVERHEIDop.GmbID/DC.identifier">gmb-2025-228904</meta:user-defined>
    <meta:user-defined meta:name="OVERHEIDop.versieInformatie"/>
  </office:meta>
</office:document-meta>
</file>