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Noorder IJ- en Zeedijk te Zaandam t.h.v. kruising Poelenburg / Sluispolderweg  - uitvoeren grondwerkzaamheden t.b.v. nieuwe inrichting kruising (project AV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547 - uitvoeren grondwerkzaamheden t.b.v. nieuwe inrichting kruising (project AVANT) -  - op de locatie Noorder IJ- en Zeedijk te Zaandam t.h.v. kruising Poelenburg / Sluispolderweg 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 - Verleend</text:p>
              </text:list-item>
              <text:list-item text:style-override="id1-3-2-1-1-6-2">
                <text:number>•</text:number>
                <text:p text:style-name="al">Activiteit met betrekking tot een provinciaal monument - Verleend</text:p>
              </text:list-item>
            </text:list>
            <text:p text:style-name="common-al">
            
          </text:p>
            <text:p text:style-name="common-al">Besluit verzonden: 22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90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547</meta:user-defined>
    <dc:language>nl</dc:language>
    <meta:user-defined meta:name="OVERHEIDop.locatietype/OVERHEIDop.gebiedsmarkering">Vlak</meta:user-defined>
    <meta:user-defined meta:name="DC.title">Besluit op aanvraag omgevingsvergunning - Noorder IJ- en Zeedijk te Zaandam t.h.v. kruising Poelenburg / Sluispolderweg  - uitvoeren grondwerkzaamheden t.b.v. nieuwe inrichting kruising (project AVAN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02</meta:user-defined>
    <meta:user-defined meta:name="OVERHEIDop.GmbID/DC.identifier">gmb-2025-228902</meta:user-defined>
    <meta:user-defined meta:name="OVERHEIDop.versieInformatie"/>
  </office:meta>
</office:document-meta>
</file>