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157257, het verbouwen van de woningen boven een bestaand horecapand Lohuisstraat 1, 1a en 1b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01-2025 15:06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890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157257</meta:user-defined>
    <meta:user-defined meta:name="DCTERMS.abstract">het verbouwen van de woningen boven een bestaand horecapand Lohuisstraat 1, 1a en 1b te Borner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157257, het verbouwen van de woningen boven een bestaand horecapand Lohuisstraat 1, 1a en 1b te Bornerbroek.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890</meta:user-defined>
    <meta:user-defined meta:name="OVERHEIDop.GmbID/DC.identifier">gmb-2025-22890</meta:user-defined>
    <meta:user-defined meta:name="OVERHEIDop.versieInformatie"/>
  </office:meta>
</office:document-meta>
</file>