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legomstraat 53-1 1058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alkon met een dakterras op de bestaande uitbreiding aan de achterzijde van het gebouw</text:p>
            <text:p text:style-name="common-al">Besluit: verleend</text:p>
            <text:p text:style-name="common-al">Besluit verzonden op: 30-12-2024</text:p>
            <text:p text:style-name="common-al">Zaakadres: Hillegomstraat 53-1 1058LR Amsterdam</text:p>
            <text:p text:style-name="common-al">Zaaknummer: Z2024-029266</text:p>
            <text:p text:style-name="common-al">DSO-nummer: 2024092500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2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266</meta:user-defined>
    <meta:user-defined meta:name="DCTERMS.abstract">vergroten van het balkon met een dakterras op de bestaande uitbreiding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legomstraat 53-1 1058LR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89</meta:user-defined>
    <meta:user-defined meta:name="OVERHEIDop.GmbID/DC.identifier">gmb-2025-2289</meta:user-defined>
    <meta:user-defined meta:name="OVERHEIDop.versieInformatie"/>
  </office:meta>
</office:document-meta>
</file>