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9 mei 2025 is er een aanvraag evenementenvergunning binnengekomen voor Jurasic Expo op 20 en 21 augustus te Hoogeveen, Mark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88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 - Op 19 mei 2025 is er een aanvraag evenementenvergunning binnengekomen voor Jurasic Expo op 20 en 21 augustus te Hoogeveen, Markt Noo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96</meta:user-defined>
    <meta:user-defined meta:name="OVERHEIDop.GmbID/DC.identifier">gmb-2025-228896</meta:user-defined>
    <meta:user-defined meta:name="OVERHEIDop.versieInformatie"/>
  </office:meta>
</office:document-meta>
</file>