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1 boomaan Laarstraat 22, 8166GS Emst (1242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oom aan Laarstraat 22, 8166GS Emst.Datum besluit:  22-05-2025Zaaknummer:  1242762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889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589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1 boomaan Laarstraat 22, 8166GS Emst (1242762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93</meta:user-defined>
    <meta:user-defined meta:name="OVERHEIDop.GmbID/DC.identifier">gmb-2025-228893</meta:user-defined>
    <meta:user-defined meta:name="OVERHEIDop.versieInformatie"/>
  </office:meta>
</office:document-meta>
</file>