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(omgevingsplan) aan Terweeweg 64, 2341CT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Terweeweg 64, 2341CT Oegstgeest - vergroten woning (omgevingsplan) (16-01-2025/ Z/25/206538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288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06538</meta:user-defined>
    <meta:user-defined meta:name="DCTERMS.abstract">het vergroten van een woning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groten van een woning (omgevingsplan) aan Terweeweg 64, 2341CT Oegstgeest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889</meta:user-defined>
    <meta:user-defined meta:name="OVERHEIDop.GmbID/DC.identifier">gmb-2025-22889</meta:user-defined>
    <meta:user-defined meta:name="OVERHEIDop.versieInformatie"/>
  </office:meta>
</office:document-meta>
</file>