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straat 4-6 5554NK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5 een aanvraag omgevingsvergunning ontvangen.</text:p>
            <text:p text:style-name="common-al">Het betreft een aanvraag op locatie Torenstraat 4-6, 5554NK Valkenswaard met omschrijving "slopen bestaande opstallen tbv 9 nieuwbouw woningen (sloop op grond van bestemmingsplan)" en zaaknummer <text:span text:style-name="nadrukvet">312365</text:span>.</text:p>
            <text:p text:style-name="common-al">De zaak is geregistreerd onder nummer 312365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8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12365</meta:user-defined>
    <meta:user-defined meta:name="DCTERMS.abstract">slopen bestaande opstallen tbv 9 nieuwbouw woningen (sloop op grond van bestemmingsplan) Torenstaat 4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renstraat 4-6 5554NK Valkenswaard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89</meta:user-defined>
    <meta:user-defined meta:name="OVERHEIDop.GmbID/DC.identifier">gmb-2025-228889</meta:user-defined>
    <meta:user-defined meta:name="OVERHEIDop.versieInformatie"/>
  </office:meta>
</office:document-meta>
</file>