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  Rosenholm 39, 2133ED, het recht optrekken van een schuin dak aan de voorzijde, verzenddatum 21-05-2025, zaaknummer 039411981561, DSO nummer 2025041400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88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Hoofddorp,  Rosenholm 39, 2133ED, het recht optrekken van een schuin dak aan de voorzijde, verzenddatum 21-05-2025, zaaknummer 039411981561, DSO nummer 2025041400697.</meta:user-defined>
    <meta:user-defined meta:name="DCTERMS.W3CDTF/DCTERMS.available">2025-05-26</meta:user-defined>
    <meta:user-defined meta:name="DCTERMS.W3CDTF/OVERHEIDop.jaargang">2025</meta:user-defined>
    <meta:user-defined meta:name="OVERHEIDop.externeBijlage">BOPA|exb-2025-19394</meta:user-defined>
    <meta:user-defined meta:name="OVERHEIDop.publicationIssue">228886</meta:user-defined>
    <meta:user-defined meta:name="OVERHEIDop.GmbID/DC.identifier">gmb-2025-228886</meta:user-defined>
    <meta:user-defined meta:name="OVERHEIDop.versieInformatie"/>
  </office:meta>
</office:document-meta>
</file>