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buurtfeest Western BBQ 27 september 2025, Bisonstraat het speelplein en grasvel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een aanvraag ontvangen voor een evenementenvergunning op het adres Bisonstraat speelplein grasvelden en 3 omliggende straten te Purmerend. De aanvraag is geregistreerd onder zaaknummer Z2025-0000201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88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15</meta:user-defined>
    <meta:user-defined meta:name="DCTERMS.abstract">Betreft: aanvraag op locatie Bisonstraat speelplein grasvelden en 3 omliggende straten te Purmerend</meta:user-defined>
    <dc:language>nl</dc:language>
    <meta:user-defined meta:name="OVERHEIDop.locatietype/OVERHEIDop.gebiedsmarkering">Vlak</meta:user-defined>
    <meta:user-defined meta:name="DC.title">Aanvraag evenementenvergunning voor het buurtfeest Western BBQ 27 september 2025, Bisonstraat het speelplein en grasveld te Purmere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82</meta:user-defined>
    <meta:user-defined meta:name="OVERHEIDop.GmbID/DC.identifier">gmb-2025-228882</meta:user-defined>
    <meta:user-defined meta:name="OVERHEIDop.versieInformatie"/>
  </office:meta>
</office:document-meta>
</file>