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ofweg 5   Ilpendam, DSO nummer 2025051500466, zaaknummer ODIJ-Z-25-16129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toepassen van grond of baggerspecie op of in de landbodem op de locatie Hofweg 5   Ilpen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887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7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7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ofweg 5   Ilpendam, DSO nummer 2025051500466, zaaknummer ODIJ-Z-25-161292</meta:user-defined>
    <meta:user-defined meta:name="DCTERMS.W3CDTF/DCTERMS.available">2025-05-26</meta:user-defined>
    <meta:user-defined meta:name="DCTERMS.W3CDTF/OVERHEIDop.jaargang">2025</meta:user-defined>
    <meta:user-defined meta:name="OVERHEIDop.publicationIssue">228877</meta:user-defined>
    <meta:user-defined meta:name="OVERHEIDop.GmbID/DC.identifier">gmb-2025-228877</meta:user-defined>
    <meta:user-defined meta:name="OVERHEIDop.versieInformatie"/>
  </office:meta>
</office:document-meta>
</file>