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8-1-1">
      <style:table-column-properties style:rel-column-width="16*"/>
    </style:style>
    <style:style style:family="table-column" style:parent-style-name="colspec" style:name="id1-3-2-2-9-8-1-2">
      <style:table-column-properties style:rel-column-width="56*"/>
    </style:style>
    <style:style style:family="table-column" style:parent-style-name="colspec" style:name="id1-3-2-2-9-8-1-3">
      <style:table-column-properties style:rel-column-width="17*"/>
    </style:style>
    <text:list-style style:name="id1-3-2-2-9-8-1-4-2-2-1">
      <text:list-level-style-bullet text:bullet-char="•" text:level="1">
        <style:list-level-properties text:min-label-width="10mm"/>
      </text:list-level-style-bullet>
    </text:list-style>
    <text:list-style style:name="id1-3-2-2-9-8-1-4-2-2-1-1">
      <text:list-level-style-bullet text:bullet-char="•" text:level="1">
        <style:list-level-properties text:min-label-width="10mm"/>
      </text:list-level-style-bullet>
    </text:list-style>
    <text:list-style style:name="id1-3-2-2-9-8-1-4-2-2-1-2">
      <text:list-level-style-bullet text:bullet-char="•" text:level="1">
        <style:list-level-properties text:min-label-width="10mm"/>
      </text:list-level-style-bullet>
    </text:list-style>
    <text:list-style style:name="id1-3-2-2-9-8-1-4-2-2-1-3">
      <text:list-level-style-bullet text:bullet-char="•" text:level="1">
        <style:list-level-properties text:min-label-width="10mm"/>
      </text:list-level-style-bullet>
    </text:list-style>
    <text:list-style style:name="id1-3-2-2-9-8-1-4-3-2-1">
      <text:list-level-style-bullet text:bullet-char="•" text:level="1">
        <style:list-level-properties text:min-label-width="10mm"/>
      </text:list-level-style-bullet>
    </text:list-style>
    <text:list-style style:name="id1-3-2-2-9-8-1-4-3-2-1-1">
      <text:list-level-style-bullet text:bullet-char="•" text:level="1">
        <style:list-level-properties text:min-label-width="10mm"/>
      </text:list-level-style-bullet>
    </text:list-style>
    <text:list-style style:name="id1-3-2-2-9-8-1-4-3-2-1-2">
      <text:list-level-style-bullet text:bullet-char="•" text:level="1">
        <style:list-level-properties text:min-label-width="10mm"/>
      </text:list-level-style-bullet>
    </text:list-style>
    <text:list-style style:name="id1-3-2-2-9-8-1-4-3-2-1-3">
      <text:list-level-style-bullet text:bullet-char="•" text:level="1">
        <style:list-level-properties text:min-label-width="10mm"/>
      </text:list-level-style-bullet>
    </text:list-style>
    <text:list-style style:name="id1-3-2-2-9-8-1-4-4-2-1">
      <text:list-level-style-bullet text:bullet-char="•" text:level="1">
        <style:list-level-properties text:min-label-width="10mm"/>
      </text:list-level-style-bullet>
    </text:list-style>
    <text:list-style style:name="id1-3-2-2-9-8-1-4-4-2-1-1">
      <text:list-level-style-bullet text:bullet-char="•" text:level="1">
        <style:list-level-properties text:min-label-width="10mm"/>
      </text:list-level-style-bullet>
    </text:list-style>
    <text:list-style style:name="id1-3-2-2-9-8-1-4-4-2-1-2">
      <text:list-level-style-bullet text:bullet-char="•" text:level="1">
        <style:list-level-properties text:min-label-width="10mm"/>
      </text:list-level-style-bullet>
    </text:list-style>
    <text:list-style style:name="id1-3-2-2-9-8-1-4-4-2-1-3">
      <text:list-level-style-bullet text:bullet-char="•" text:level="1">
        <style:list-level-properties text:min-label-width="10mm"/>
      </text:list-level-style-bullet>
    </text:list-style>
    <text:list-style style:name="id1-3-2-2-9-8-1-4-5-2-1">
      <text:list-level-style-bullet text:bullet-char="•" text:level="1">
        <style:list-level-properties text:min-label-width="10mm"/>
      </text:list-level-style-bullet>
    </text:list-style>
    <text:list-style style:name="id1-3-2-2-9-8-1-4-5-2-1-1">
      <text:list-level-style-bullet text:bullet-char="•" text:level="1">
        <style:list-level-properties text:min-label-width="10mm"/>
      </text:list-level-style-bullet>
    </text:list-style>
    <text:list-style style:name="id1-3-2-2-9-8-1-4-5-2-1-2">
      <text:list-level-style-bullet text:bullet-char="•" text:level="1">
        <style:list-level-properties text:min-label-width="10mm"/>
      </text:list-level-style-bullet>
    </text:list-style>
    <text:list-style style:name="id1-3-2-2-9-8-1-4-5-2-1-3">
      <text:list-level-style-bullet text:bullet-char="•" text:level="1">
        <style:list-level-properties text:min-label-width="10mm"/>
      </text:list-level-style-bullet>
    </text:list-style>
    <text:list-style style:name="id1-3-2-2-9-8-1-4-6-2-1">
      <text:list-level-style-bullet text:bullet-char="•" text:level="1">
        <style:list-level-properties text:min-label-width="10mm"/>
      </text:list-level-style-bullet>
    </text:list-style>
    <text:list-style style:name="id1-3-2-2-9-8-1-4-6-2-1-1">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
      <text:list-level-style-bullet style:num-suffix="" text:bullet-char="​" text:level="1">
        <style:list-level-properties text:min-label-width="10mm"/>
      </text:list-level-style-bullet>
    </text:list-style>
    <text:list-style style:name="id1-3-2-5-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
      <text:list-level-style-bullet style:num-suffix="" text:bullet-char="​" text:level="1">
        <style:list-level-properties text:min-label-width="10mm"/>
      </text:list-level-style-bullet>
    </text:list-style>
    <text:list-style style:name="id1-3-2-5-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0">
      <text:list-level-style-bullet style:num-suffix="" text:bullet-char="​" text:level="1">
        <style:list-level-properties text:min-label-width="10mm"/>
      </text:list-level-style-bullet>
    </text:list-style>
    <text:list-style style:name="id1-3-2-5-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2">
      <text:list-level-style-bullet style:num-suffix="" text:bullet-char="​" text:level="1">
        <style:list-level-properties text:min-label-width="10mm"/>
      </text:list-level-style-bullet>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4">
      <text:list-level-style-bullet style:num-suffix="" text:bullet-char="​" text:level="1">
        <style:list-level-properties text:min-label-width="10mm"/>
      </text:list-level-style-bullet>
    </text:list-style>
    <text:list-style style:name="id1-3-2-5-4-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4-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4-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4-1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4-1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6">
      <text:list-level-style-bullet style:num-suffix="" text:bullet-char="​" text:level="1">
        <style:list-level-properties text:min-label-width="10mm"/>
      </text:list-level-style-bullet>
    </text:list-style>
    <text:list-style style:name="id1-3-2-5-4-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4-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4-1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4-1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4-1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8">
      <text:list-level-style-bullet style:num-suffix="" text:bullet-char="​" text:level="1">
        <style:list-level-properties text:min-label-width="10mm"/>
      </text:list-level-style-bullet>
    </text:list-style>
    <text:list-style style:name="id1-3-2-5-4-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20">
      <text:list-level-style-bullet style:num-suffix=""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style:style style:family="table-column" style:parent-style-name="colspec" style:name="id1-3-2-6-6-1-1">
      <style:table-column-properties style:rel-column-width="23*"/>
    </style:style>
    <style:style style:family="table-column" style:parent-style-name="colspec" style:name="id1-3-2-6-6-1-2">
      <style:table-column-properties style:rel-column-width="25*"/>
    </style:style>
    <style:style style:family="table-column" style:parent-style-name="colspec" style:name="id1-3-2-6-6-1-3">
      <style:table-column-properties style:rel-column-width="22*"/>
    </style:style>
    <style:style style:family="table-column" style:parent-style-name="colspec" style:name="id1-3-2-6-6-1-4">
      <style:table-column-properties style:rel-column-width="22*"/>
    </style:style>
  </office:automatic-styles>
  <office:body>
    <office:text>
      <text:p text:style-name="new_page_staatscourant"/>
      <text:p text:style-name="single-kop-titel">Nadere regel subsidie meerjarige activiteiten die bijdragen aan het toegankelijk en/of beleefbaar maken van erfgoed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item text:style-override="id1-3-2-1-1-2-3">
                <text:number>•</text:number>
                <text:p text:style-name="al">gelet op de Omgevingswet en het internationale Verdrag van Faro, dat de mens en de samenleving en hun relatie met erfgoed centraal stelt.</text:p>
              </text:list-item>
            </text:list>
            <text:p text:style-name="al">Overwegende dat:</text:p>
            <text:list text:style-name="id1-3-2-1-1-4">
              <text:list-item text:style-override="id1-3-2-1-1-4-1">
                <text:number>•</text:number>
                <text:p text:style-name="al">B&amp;W activiteiten wil stimuleren die bijdragen aan het toegankelijk en/of beleefbaar maken van Utrechts erfgoed </text:p>
              </text:list-item>
            </text:list>
            <text:p text:style-name="al">Besluiten vast te stellen de volgende Nadere regel subsidie meerjarige activiteiten erfgoed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
                <text:span text:style-name="nadrukcur">Asv</text:span>: de Algemene subsidieverordening gemeente Utrecht;</text:p>
              </text:list-item>
              <text:list-item text:style-override="id1-3-2-2-1-3-2">
                <text:number>•</text:number>
                <text:p text:style-name="al">
                <text:span text:style-name="nadrukcur">Awb</text:span>
                <text:span text:style-name="nadrukcur">: </text:span>Algemene wet bestuursrecht;</text:p>
              </text:list-item>
              <text:list-item text:style-override="id1-3-2-2-1-3-3">
                <text:number>•</text:number>
                <text:p text:style-name="al">
                <text:span text:style-name="nadrukcur">Basisinfrastructuur van erfgoedactiviteiten</text:span>: het totale aanbod van erfgoedactiviteiten in Utrecht;</text:p>
              </text:list-item>
              <text:list-item text:style-override="id1-3-2-2-1-3-4">
                <text:number>•</text:number>
                <text:p text:style-name="al">
                <text:span text:style-name="nadrukcur">B</text:span>
                <text:span text:style-name="nadrukcur">urgemeester en wethouders</text:span>:<text:span text:style-name="nadrukcur"/>burgemeester en wethouders van de gemeente Utrecht;</text:p>
              </text:list-item>
              <text:list-item text:style-override="id1-3-2-2-1-3-5">
                <text:number>•</text:number>
                <text:p text:style-name="al">
                <text:span text:style-name="nadrukcur">Doelgroepen</text:span>: het type bezoekers dat op de activiteit afkomt, gecategoriseerd in groepen zoals herkomst, leeftijd, belangstelling en culturele achtergrond<text:span text:style-name="nadrukcur">;</text:span></text:p>
              </text:list-item>
              <text:list-item text:style-override="id1-3-2-2-1-3-6">
                <text:number>•</text:number>
                <text:p text:style-name="al">
                <text:span text:style-name="nadrukcur">Eenmalige activiteiten</text:span>: activiteiten die één keer plaatsvinden;</text:p>
              </text:list-item>
              <text:list-item text:style-override="id1-3-2-2-1-3-7">
                <text:number>•</text:number>
                <text:p text:style-name="al">
                <text:span text:style-name="nadrukcur">Erfgoed</text:span>: gebouwd- en archeologisch erfgoed en historisch landschap;</text:p>
              </text:list-item>
              <text:list-item text:style-override="id1-3-2-2-1-3-8">
                <text:number>•</text:number>
                <text:p text:style-name="al">
                <text:span text:style-name="nadrukcur">Erfgoedorganisatie</text:span>: een instelling of organisatie die zich richt op het behoud, beheer, onderzoek, presentatie en/of het toegankelijk maken van erfgoed;</text:p>
              </text:list-item>
              <text:list-item text:style-override="id1-3-2-2-1-3-9">
                <text:number>•</text:number>
                <text:p text:style-name="al">
                <text:span text:style-name="nadrukcur">Meerjarige activiteiten</text:span>: Activiteiten of een samenhangend geheel van activiteiten die meerdere jaren achtereenvolgens plaatsvinden;</text:p>
              </text:list-item>
              <text:list-item text:style-override="id1-3-2-2-1-3-10">
                <text:number>•</text:number>
                <text:p text:style-name="al">
                <text:span text:style-name="nadrukcur">Sluitende begroting</text:span>: een begroting waarbij de totale kosten volledig gedekt worden door inkomsten, inclusief het bedrag waarvoor subsidie is aangevraagd vanuit deze regeling;</text:p>
              </text:list-item>
              <text:list-item text:style-override="id1-3-2-2-1-3-11">
                <text:number>•</text:number>
                <text:p text:style-name="al">
                <text:span text:style-name="nadrukcur">Subsidieplafond</text:span>: het bedrag dat ten hoogste beschikbaar is voor de verstrekking van subsidies vanuit deze regeling;</text:p>
              </text:list-item>
              <text:list-item text:style-override="id1-3-2-2-1-3-12">
                <text:number>•</text:number>
                <text:p text:style-name="al">
                <text:span text:style-name="nadrukcur">Toelichting op de begroting</text:span>: een toelichting met specifieke informatie over de begroting en het dekkingsplan; </text:p>
              </text:list-item>
            </text:list>
          </text:section>
          <text:section text:name="artikel_id1-3-2-2-2" text:style-name="artikel">
            <text:p text:style-name="artikel_kop_titel"><text:span text:style-name="artikel_kop_label">Artikel</text:span> <text:span text:style-name="artikel_kop_nr">2</text:span> Doel</text:p>
            <text:p text:style-name="al">De gemeente Utrecht werkt aan een gezond stedelijk leven voor iedereen. Het koesteren en het toegankelijk en beleefbaar maken van het erfgoed speelt daarbij een belangrijke rol. Erfgoed draagt bij aan de identiteit, diversiteit en aantrekkelijkheid van de omgeving. Het vertelt over het ontstaan en de ontwikkeling van de stad en zorgt voor verbinding met de leefomgeving en elkaar. Met de subsidie meerjarige activiteiten die bijdragen aan het toegankelijk en/of beleefbaar maken van erfgoed stimuleren burgemeester en wethouders activiteiten die bijdragen aan het toegankelijk en beleefbaar maken van Utrechts erfgoed voor inwoners van de stad. </text:p>
            <text:p text:style-name="al">Met de regeling wordt gestreefd naar het onderhouden van een basisinfrastructuur van een breed en divers aanbod van meerjarige publiekstoegankelijke erfgoedactiviteiten.</text:p>
          </text:section>
          <text:section text:name="artikel_id1-3-2-2-3" text:style-name="artikel">
            <text:p text:style-name="artikel_kop_titel"><text:span text:style-name="artikel_kop_label">Artikel</text:span> <text:span text:style-name="artikel_kop_nr">3</text:span> Eisen aan de subsidieaanvrager </text:p>
            <text:p text:style-name="al">Aanvragers dienen aan de volgende eisen te voldoen om in aanmerking te komen voor subsidie binnen deze regeling:</text:p>
            <text:list text:style-name="id1-3-2-2-3-3">
              <text:list-item text:style-override="id1-3-2-2-3-3">
                <text:number>1.</text:number>
                <text:p text:style-name="al">De aanvrager is een rechtspersoon met volledige rechtsbevoegdheid.</text:p>
              </text:list-item>
              <text:list-item text:style-override="id1-3-2-2-3-4">
                <text:number>2.</text:number>
                <text:p text:style-name="al">De aanvrager dient met haar kernactiviteiten het algemeen belang. De aanvrager heeft geen winstoogmerk. Winst uit commerciële taken van de aanvrager komen ten goede aan de kernactiviteit.</text:p>
              </text:list-item>
              <text:list-item text:style-override="id1-3-2-2-3-5">
                <text:number>3.</text:number>
                <text:p text:style-name="al">De aanvrager is een erfgoedorganisatie. </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text:a xlink:href="https://lokaleregelgeving.overheid.nl/CVDR724423" xlink:type="simple">de subsidiestaat</text:a>.</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Burgemeester en wethouders ondersteunen met de subsidie meerjarige activiteiten die bijdragen aan het toegankelijk en/of beleefbaar maken van erfgoed de volgende activiteiten:</text:p>
                <text:list text:style-name="id1-3-2-2-5-2-3">
                  <text:list-item text:style-override="id1-3-2-2-5-2-3-1">
                    <text:number>a.</text:number>
                    <text:p text:style-name="al">Meerjarige activiteiten die het voornaamste doel hebben om bij te dragen aan het toegankelijk en beleefbaar maken van erfgoed voor inwoners van Utrecht en daarmee bijdragen aan de basisinfrastructuur van erfgoedactiviteiten.</text:p>
                  </text:list-item>
                  <text:list-item text:style-override="id1-3-2-2-5-2-3-2">
                    <text:number>b.</text:number>
                    <text:p text:style-name="al">De activiteiten vinden plaats in de gemeente Utrecht.</text:p>
                  </text:list-item>
                  <text:list-item text:style-override="id1-3-2-2-5-2-3-3">
                    <text:number>c.</text:number>
                    <text:p text:style-name="al">De activiteiten vinden plaats in de periode waarvoor subsidie wordt aangevraagd.</text:p>
                  </text:list-item>
                </text:list>
              </text:list-item>
              <text:list-item text:style-override="id1-3-2-2-5-3">
                <text:number>2.</text:number>
                <text:p text:style-name="al">Burgemeester en wethouders verlenen geen subsidie voor de volgende kosten: </text:p>
                <text:list text:style-name="id1-3-2-2-5-3-3">
                  <text:list-item text:style-override="id1-3-2-2-5-3-3-1">
                    <text:number>a.</text:number>
                    <text:p text:style-name="al">Eenmalige activiteiten.</text:p>
                  </text:list-item>
                  <text:list-item text:style-override="id1-3-2-2-5-3-3-2">
                    <text:number>b.</text:number>
                    <text:p text:style-name="al">Boekpublicaties en (online) mediaproducten.</text:p>
                  </text:list-item>
                  <text:list-item text:style-override="id1-3-2-2-5-3-3-3">
                    <text:number>c.</text:number>
                    <text:p text:style-name="al">Activiteiten in het kader van of als onderdeel van een (kunstvak)opleiding.</text:p>
                  </text:list-item>
                  <text:list-item text:style-override="id1-3-2-2-5-3-3-4">
                    <text:number>d.</text:number>
                    <text:p text:style-name="al">Activiteiten die al gestart zijn voordat de subsidieaanvraag is ingediend.</text:p>
                  </text:list-item>
                </text:list>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
                <text:p text:style-name="al">Een subsidieaanvraag wordt alleen in behandeling genomen als:</text:p>
              </text:list-item>
              <text:list-item text:style-override="id1-3-2-2-6-3">
                <text:number>1.</text:number>
                <text:p text:style-name="al">Deze voldoet aan de eisen en voorwaarden van de geldende Algemene Subsidieverordening.</text:p>
              </text:list-item>
              <text:list-item text:style-override="id1-3-2-2-6-4">
                <text:number>2.</text:number>
                <text:p text:style-name="al">Deze is ingediend door middel van een volledig en naar waarheid ingevuld en ondertekend digitaal aanvraagformulier via <text:a xlink:href="http://www.utrecht.nl/subsidieerfgoedmeerjarig" xlink:type="simple">www.utrecht.nl/subsidieerfgoedmeerjarig</text:a>. </text:p>
              </text:list-item>
              <text:list-item text:style-override="id1-3-2-2-6-5">
                <text:number>3.</text:number>
                <text:p text:style-name="al">De aanvrager bereid is mee te werken aan het delen van kennis, ervaringen en methodieken.</text:p>
              </text:list-item>
              <text:list-item text:style-override="id1-3-2-2-6-6">
                <text:number>4.</text:number>
                <text:p text:style-name="al">Deze is voorzien is van een activiteitenplan, opgesteld zoals in de Leidraad Activiteitenplan (Bijlage I). </text:p>
              </text:list-item>
              <text:list-item text:style-override="id1-3-2-2-6-7">
                <text:number>5.</text:number>
                <text:p text:style-name="al">Een sluitende begroting, opgesteld zoals Leidraad begroting (Bijlage II).</text:p>
              </text:list-item>
              <text:list-item text:style-override="id1-3-2-2-6-8">
                <text:number>6.</text:number>
                <text:p text:style-name="al">Een dekkingsplan met daarin alle overige inkomsten, zoals inkomsten uit kaartverkoop, subsidie-, fondsen- en sponsoraanvragen onder vermelding van de stand van zaken met betrekking tot de beoordeling van de aanvraag.</text:p>
              </text:list-item>
              <text:list-item text:style-override="id1-3-2-2-6-9">
                <text:number>7.</text:number>
                <text:p text:style-name="al">De minimale regelafstand voor alle documenten is 1,5. De minimale lettergrootte is 10 in een leesbaar lettertype.</text:p>
              </text:list-item>
              <text:list-item text:style-override="id1-3-2-2-6-10">
                <text:number>8.</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10-3">
                  <text:list-item text:style-override="id1-3-2-2-6-10-3-1">
                    <text:number>a.</text:number>
                    <text:p text:style-name="al">Kopie bankafschrift waarop in ieder geval het rekeningnummer en de naam van de aanvrager duidelijk zichtbaar zijn;</text:p>
                  </text:list-item>
                  <text:list-item text:style-override="id1-3-2-2-6-10-3-2">
                    <text:number>b.</text:number>
                    <text:p text:style-name="al">Een uittreksel uit het handelsregister van de Kamer van Koophandel;</text:p>
                  </text:list-item>
                  <text:list-item text:style-override="id1-3-2-2-6-10-3-3">
                    <text:number>c.</text:number>
                    <text:p text:style-name="al">De statuten, als de aanvrager een rechtspersoon met volledige rechtsbevoegdheid is.</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list text:style-name="id1-3-2-2-7-2">
              <text:list-item text:style-override="id1-3-2-2-7-2">
                <text:number>1.</text:number>
                <text:p text:style-name="al">De subsidieaanvraag voor de eerste subsidieronde moet voor 1 oktober 2025 uiterlijk 23:59 uur zijn ingediend voor activiteiten die plaatsvinden in 2026, 2027 en/of 2028 </text:p>
              </text:list-item>
              <text:list-item text:style-override="id1-3-2-2-7-3">
                <text:number>2.</text:number>
                <text:p text:style-name="al">De subsidieaanvraag voor de tweede subsidieronde moet voor 1 oktober 2028 uiterlijk 23:59 uur zijn ingediend voor activiteiten die plaatsvinden in 2029, 2030 en/of 2031</text:p>
              </text:list-item>
              <text:list-item text:style-override="id1-3-2-2-7-4">
                <text:number>3.</text:number>
                <text:p text:style-name="al">Indien gewenst krijgt de aanvrager de mogelijkheid om de subsidieaanvraag mondeling toe te lichten. Dit kan uiterlijk tot de deadline van de betreffende subsidieronde. </text:p>
              </text:list-item>
            </text:list>
          </text:section>
          <text:section text:name="artikel_id1-3-2-2-8" text:style-name="artikel">
            <text:p text:style-name="artikel_kop_titel"><text:span text:style-name="artikel_kop_label">Artikel</text:span> <text:span text:style-name="artikel_kop_nr">8</text:span> Maximale subsidie</text:p>
            <text:list text:style-name="id1-3-2-2-8-2">
              <text:list-item text:style-override="id1-3-2-2-8-2">
                <text:number>1.</text:number>
                <text:p text:style-name="al">Per aanvrager wordt voor activiteiten met minder dan 10.000 bezoekers per jaar maximaal €5.000 aan subsidie per kalenderjaar verleend.</text:p>
              </text:list-item>
              <text:list-item text:style-override="id1-3-2-2-8-3">
                <text:number>2.</text:number>
                <text:p text:style-name="al">Per aanvrager wordt voor activiteiten met meer dan 10.000 bezoekers per jaar maximaal €25.000 aan subsidie per kalenderjaar verleend. </text:p>
              </text:list-item>
              <text:list-item text:style-override="id1-3-2-2-8-4">
                <text:number>3.</text:number>
                <text:p text:style-name="al">In de eerste subsidieronde kan er een subsidie voor 2 of 3 jaar worden aangevraagd. In de tweede subsidieronde kan er alleen voor 3 jaar subsidie worden aangevraagd.</text:p>
              </text:list-item>
            </text:list>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
                <text:number>1.</text:number>
                <text:p text:style-name="al">In afwijking van artikel 4, eerste lid, tweede volzin, van de Asv verdelen burgemeester en wethouders het budget over de aanvragen die volledig en tijdig zijn ontvangen op volgorde van het hoogste aantal punten. </text:p>
              </text:list-item>
              <text:list-item text:style-override="id1-3-2-2-9-3">
                <text:number>2.</text:number>
                <text:p text:style-name="al">Aan de volledig en tijdig ontvangen aanvragen worden punten toegekend aan de hand van de volgende criteria:</text:p>
                <text:list text:style-name="id1-3-2-2-9-3-3">
                  <text:list-item text:style-override="id1-3-2-2-9-3-3-1">
                    <text:number>a.</text:number>
                    <text:p text:style-name="al">Inhoudelijke kwaliteit;</text:p>
                  </text:list-item>
                </text:list>
              </text:list-item>
              <text:list-item text:style-override="id1-3-2-2-9-4">
                <text:number/>
                <text:p text:style-name="al">Hierbij wordt gekeken naar:</text:p>
                <text:list text:style-name="id1-3-2-2-9-4-3">
                  <text:list-item text:style-override="id1-3-2-2-9-4-3-1">
                    <text:number>i.</text:number>
                    <text:p text:style-name="al">Deskundigheid: aantoonbare kennis over het onderwerp.</text:p>
                  </text:list-item>
                  <text:list-item text:style-override="id1-3-2-2-9-4-3-2">
                    <text:number>ii.</text:number>
                    <text:p text:style-name="al">Zeggingskracht: het vermogen om met overtuiging de inhoud en betekenis daarvan over te dragen.</text:p>
                  </text:list-item>
                  <text:list-item text:style-override="id1-3-2-2-9-4-3-3">
                    <text:number>iii.</text:number>
                    <text:p text:style-name="al">Meerstemmigheid: de mate waarin de activiteiten meerdere perspectieven op het erfgoed belichten en het gesprek daarover stimuleert.</text:p>
                  </text:list-item>
                  <text:list-item text:style-override="id1-3-2-2-9-4-3-4">
                    <text:number>iv.</text:number>
                    <text:p text:style-name="al">Inclusiviteit: de mate waarin de activiteiten toegankelijk zijn voor iedereen en inwoners zich uitgenodigd voelen om deel te nemen. </text:p>
                  </text:list-item>
                  <text:list-item text:style-override="id1-3-2-2-9-4-3-5">
                    <text:number>v.</text:number>
                    <text:p text:style-name="al">Gezondheid: de mate waarin binnen de activiteiten extra aandacht is gegeven aan gezondheid. Dat kan door bij de invulling van de activiteiten keuzes te maken in het aanbod van eten en drinken en/of bewegen en/of roken en/of bescherming tegen de zon. </text:p>
                  </text:list-item>
                  <text:list-item text:style-override="id1-3-2-2-9-4-3-6">
                    <text:number>vi.</text:number>
                    <text:p text:style-name="al">Bij de beoordeling van de subsidie wordt gelet op de ontwikkelpotentie van de activiteiten, de mate waarin de aanvrager inspeelt op actuele kansen en uitdagingen en de mate van nieuwsgierigheid, wendbaarheid en experiment die de aanvrager in het plan laat zien.</text:p>
                  </text:list-item>
                  <text:list-item text:style-override="id1-3-2-2-9-4-3-7">
                    <text:number>vii.</text:number>
                    <text:p text:style-name="al">Participatie: Bij participatieve projecten wordt zowel het proces als het verwachte eindresultaat beoordeeld, evenals de mate waarin de doelgroep actief wordt betrokken bij de voorbereiding, productie en uitvoering</text:p>
                  </text:list-item>
                  <text:list-item text:style-override="id1-3-2-2-9-4-3-8">
                    <text:number>b.</text:number>
                    <text:p text:style-name="al">Betekenis voor de stad;</text:p>
                  </text:list-item>
                </text:list>
              </text:list-item>
              <text:list-item text:style-override="id1-3-2-2-9-5">
                <text:number/>
                <text:p text:style-name="al">Hierbij wordt gekeken naar:</text:p>
                <text:list text:style-name="id1-3-2-2-9-5-3">
                  <text:list-item text:style-override="id1-3-2-2-9-5-3-1">
                    <text:number>i.</text:number>
                    <text:p text:style-name="al">De mate van samenwerking met bewoners en organisaties.</text:p>
                  </text:list-item>
                  <text:list-item text:style-override="id1-3-2-2-9-5-3-2">
                    <text:number>ii.</text:number>
                    <text:p text:style-name="al">De mate waarin de activiteit toegankelijk is voor een breed en divers publiek, een nieuw publiek bereikt en bijdraagt aan een divers aanbod van erfgoedactiviteiten. Van aanvragers wordt verwacht dat ze rekening houden met de demografische kenmerken van Utrecht en stilstaan bij verschillen in leeftijd, woonwijk, gender, opleidingsniveau, culturele herkomst, samenstelling huishouden, inkomen en beroep. </text:p>
                  </text:list-item>
                  <text:list-item text:style-override="id1-3-2-2-9-5-3-3">
                    <text:number>iii.</text:number>
                    <text:p text:style-name="al">De mate van aansluiting bij focusthema (indien opgenomen in de subsidiestaat).</text:p>
                  </text:list-item>
                  <text:list-item text:style-override="id1-3-2-2-9-5-3-4">
                    <text:number>iv.</text:number>
                    <text:p text:style-name="al">Het aantal deelnemers. </text:p>
                  </text:list-item>
                  <text:list-item text:style-override="id1-3-2-2-9-5-3-5">
                    <text:number>v.</text:number>
                    <text:p text:style-name="al">Bij participatieve projecten wordt ook gelet op het tot stand brengen van verbindingen tussen gemeentelijke beleidsdomeinen.</text:p>
                  </text:list-item>
                  <text:list-item text:style-override="id1-3-2-2-9-5-3-6">
                    <text:number>c.</text:number>
                    <text:p text:style-name="al">Uitvoerbaarheid;</text:p>
                  </text:list-item>
                </text:list>
              </text:list-item>
              <text:list-item text:style-override="id1-3-2-2-9-6">
                <text:number/>
                <text:p text:style-name="al">Hierbij wordt gekeken naar:</text:p>
                <text:list text:style-name="id1-3-2-2-9-6-3">
                  <text:list-item text:style-override="id1-3-2-2-9-6-3-1">
                    <text:number>i.</text:number>
                    <text:p text:style-name="al">De kwaliteit van de organisatie. Er is sprake van een transparante bedrijfsvoering en organisatiestructuur. De verdeling van taken en verantwoordelijkheden van bestuur, directie en medewerkers zijn goed vastgelegd.</text:p>
                  </text:list-item>
                  <text:list-item text:style-override="id1-3-2-2-9-6-3-2">
                    <text:number>ii.</text:number>
                    <text:p text:style-name="al">De financiële onderbouwing: er is sprake van een sluitende begroting en een evenwichtige financieringsmix met diverse inkomstenbronnen zoals inkomsten uit kaartverkoop, externe fondsen en sponsoren. </text:p>
                  </text:list-item>
                </text:list>
              </text:list-item>
              <text:list-item text:style-override="id1-3-2-2-9-7">
                <text:number>3.</text:number>
                <text:p text:style-name="al">Beoordeling vindt plaats per criterium met een score van -2 (slecht), -1 (onvoldoende), 1 (voldoende), 2 (goed) of 3 (uitstekend).</text:p>
              </text:list-item>
            </text:list>
            <text:section text:name="table_id1-3-2-2-9-8" text:style-name="table">
              <text:p text:style-name="table_top"/>
              <table:table table:style-name="tgroup">
                <table:table-column table:style-name="id1-3-2-2-9-8-1-1"/>
                <table:table-column table:style-name="id1-3-2-2-9-8-1-2"/>
                <table:table-column table:style-name="id1-3-2-2-9-8-1-3"/>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Punten</text:span>
                    </text:p>
                  </table:table-cell>
                </table:table-row>
                <table:table-row table:style-name="row">
                  <table:table-cell table:style-name="entry" table:number-rows-spanned="1" table:number-columns-spanned="1">
                    <text:p text:style-name="table_al">
                      <text:span text:style-name="nadrukvet">uitstekend</text:span>
                    </text:p>
                  </table:table-cell>
                  <table:table-cell table:style-name="entry" table:number-rows-spanned="1" table:number-columns-spanned="1">
                    <text:list text:style-name="id1-3-2-2-9-8-1-4-2-2-1">
                      <text:list-item text:style-override="id1-3-2-2-9-8-1-4-2-2-1-1">
                        <text:number>•</text:number>
                        <text:p text:style-name="table_al">Uw beschrijving/aanpak met betrekking tot het (sub)gunningcriterium is volledig. Er zijn geen ontbrekende elementen.  </text:p>
                      </text:list-item>
                      <text:list-item text:style-override="id1-3-2-2-9-8-1-4-2-2-1-2">
                        <text:number>•</text:number>
                        <text:p text:style-name="table_al">Uw beschrijving/aanpak is specifiek, concreet en sluit uitstekend aan bij hetgeen is gevraagd in het (sub)gunningcriterium. Er zijn hierin geen onduidelijkheden geconstateerd.  </text:p>
                      </text:list-item>
                      <text:list-item text:style-override="id1-3-2-2-9-8-1-4-2-2-1-3">
                        <text:number>•</text:number>
                        <text:p text:style-name="table_al">Uw beschrijving/aanpak is op alle aspecten realistisch en voor de Gemeente toepasbaar en/of effectief bevonden.  </text:p>
                      </text:list-item>
                    </text:list>
                  </table:table-cell>
                  <table:table-cell table:style-name="entry" table:number-rows-spanned="1" table:number-columns-spanned="1">
                    <text:p text:style-name="table_al">3</text:p>
                    <text:p text:style-name="table_al"/>
                  </table:table-cell>
                </table:table-row>
                <table:table-row table:style-name="row">
                  <table:table-cell table:style-name="entry" table:number-rows-spanned="1" table:number-columns-spanned="1">
                    <text:p text:style-name="table_al">
                      <text:span text:style-name="nadrukvet">goed</text:span> </text:p>
                  </table:table-cell>
                  <table:table-cell table:style-name="entry" table:number-rows-spanned="1" table:number-columns-spanned="1">
                    <text:list text:style-name="id1-3-2-2-9-8-1-4-3-2-1">
                      <text:list-item text:style-override="id1-3-2-2-9-8-1-4-3-2-1-1">
                        <text:number>•</text:number>
                        <text:p text:style-name="table_al">Uw beschrijving/aanpak met betrekking tot het (sub)gunningcriterium is bijna volledig bevonden.  </text:p>
                      </text:list-item>
                      <text:list-item text:style-override="id1-3-2-2-9-8-1-4-3-2-1-2">
                        <text:number>•</text:number>
                        <text:p text:style-name="table_al">Uw beschrijving/aanpak is op de meeste aspecten concreet en specifiek beschreven. Uw beschrijving/aanpak is over het algemeen duidelijk en zij sluit op de meeste aspecten aan bij hetgeen is gevraagd in het (sub)gunningcriterium.  </text:p>
                      </text:list-item>
                      <text:list-item text:style-override="id1-3-2-2-9-8-1-4-3-2-1-3">
                        <text:number>•</text:number>
                        <text:p text:style-name="table_al">Uw beschrijving/aanpak is op de meeste aspecten realistisch en voor de Gemeente toepasbaar en/of effectief bevonden. </text:p>
                      </text:list-item>
                    </text:list>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voldoende</text:span>
                    </text:p>
                  </table:table-cell>
                  <table:table-cell table:style-name="entry" table:number-rows-spanned="1" table:number-columns-spanned="1">
                    <text:list text:style-name="id1-3-2-2-9-8-1-4-4-2-1">
                      <text:list-item text:style-override="id1-3-2-2-9-8-1-4-4-2-1-1">
                        <text:number>•</text:number>
                        <text:p text:style-name="table_al">Uw beschrijving/aanpak met betrekking tot het (sub)gunningcriterium is voldoende uitgewerkt, maar niet volledig bevonden.  </text:p>
                      </text:list-item>
                      <text:list-item text:style-override="id1-3-2-2-9-8-1-4-4-2-1-2">
                        <text:number>•</text:number>
                        <text:p text:style-name="table_al">Uw beschrijving/aanpak is voldoende specifiek en/of duidelijk beschreven. Er zijn meerdere aspecten die meer specifiek of duidelijk beschreven hadden mogen zijn. Uw uitwerking sluit voldoende aan bij hetgeen is gevraagd in het (sub)gunningcriterium.  </text:p>
                      </text:list-item>
                      <text:list-item text:style-override="id1-3-2-2-9-8-1-4-4-2-1-3">
                        <text:number>•</text:number>
                        <text:p text:style-name="table_al">Uw beschrijving/aanpak is op enkele aspecten realistisch en voor de Gemeente voldoende toepasbaar en/of effectief bevonden. </text:p>
                      </text:list-item>
                    </text:list>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onvoldoende</text:span> </text:p>
                  </table:table-cell>
                  <table:table-cell table:style-name="entry" table:number-rows-spanned="1" table:number-columns-spanned="1">
                    <text:list text:style-name="id1-3-2-2-9-8-1-4-5-2-1">
                      <text:list-item text:style-override="id1-3-2-2-9-8-1-4-5-2-1-1">
                        <text:number>•</text:number>
                        <text:p text:style-name="table_al">Uw beschrijving/aanpak met betrekking tot het (sub)gunningcriterium is onvoldoende uitgewerkt en niet volledig bevonden.  </text:p>
                      </text:list-item>
                      <text:list-item text:style-override="id1-3-2-2-9-8-1-4-5-2-1-2">
                        <text:number>•</text:number>
                        <text:p text:style-name="table_al">Uw beschrijving/aanpak is onvoldoende duidelijk en specifiek beschreven en sluit onvoldoende aan bij hetgeen is gevraagd in het (sub)gunningcriterium.  </text:p>
                      </text:list-item>
                      <text:list-item text:style-override="id1-3-2-2-9-8-1-4-5-2-1-3">
                        <text:number>•</text:number>
                        <text:p text:style-name="table_al">Uw beschrijving/aanpak is grotendeels niet realistisch en voor de Gemeente toepasbaar en/of effectief bevonden.  </text:p>
                      </text:list-item>
                    </text:list>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slecht</text:span>  </text:p>
                  </table:table-cell>
                  <table:table-cell table:style-name="entry" table:number-rows-spanned="1" table:number-columns-spanned="1">
                    <text:list text:style-name="id1-3-2-2-9-8-1-4-6-2-1">
                      <text:list-item text:style-override="id1-3-2-2-9-8-1-4-6-2-1-1">
                        <text:number>•</text:number>
                        <text:p text:style-name="table_al">Geeft geen invulling aan het gunningcriterium of de beschrijving/aanpak ontbreekt.   </text:p>
                      </text:list-item>
                    </text:list>
                  </table:table-cell>
                  <table:table-cell table:style-name="entry" table:number-rows-spanned="1" table:number-columns-spanned="1">
                    <text:p text:style-name="table_al">-2</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De aanvrager krijgt een schriftelijke bevestiging van de ontvangst van de volledige subsidieaanvraag.</text:p>
              </text:list-item>
              <text:list-item text:style-override="id1-3-2-2-10-3">
                <text:number>2.</text:number>
                <text:p text:style-name="al">Alle aanvragen worden getoetst aan de formele vereisten zoals deze zijn opgenomen in de Algemene Subsidieverordening en in deze nadere regel. Aanvragen die hier niet aan voldoen worden geweigerd.</text:p>
              </text:list-item>
              <text:list-item text:style-override="id1-3-2-2-10-4">
                <text:number>3.</text:number>
                <text:p text:style-name="al">Tijdens de behandeling van de aanvraag geeft het college geen informatie over de voortgang.</text:p>
              </text:list-item>
              <text:list-item text:style-override="id1-3-2-2-10-5">
                <text:number>4.</text:number>
                <text:p text:style-name="al">De aanvragen zullen individueel worden getoetst aan de criteria uit artikel 9. De criteria wegen allen even zwaar. Daarbij komt de beoordeling op basis van consensus tot stand.</text:p>
              </text:list-item>
              <text:list-item text:style-override="id1-3-2-2-10-6">
                <text:number>5.</text:number>
                <text:p text:style-name="al">Voor een toekenning moet voor alle criteria minimaal een voldoende (1) worden gescoord.</text:p>
              </text:list-item>
              <text:list-item text:style-override="id1-3-2-2-10-7">
                <text:number>6.</text:number>
                <text:p text:style-name="al">Op basis van de puntentelling wordt de rangschikking bepaald. </text:p>
              </text:list-item>
              <text:list-item text:style-override="id1-3-2-2-10-8">
                <text:number>7.</text:number>
                <text:p text:style-name="al">Wanneer het budget niet toereikend is om alle subsidiabele aanvragen te honoreren, bepaalt de rangschikking welke aanvragen binnen het budgettaire kader kunnen worden toegekend. Indien bij de laatste aanvraag vóór het plafond bereikt is niet het volledig aangevraagde bedrag kan worden toegekend, maar de helft of meer, wordt de aanvraag toegekend. In deze situatie zal het college de aanvrager vragen om een nieuwe, sluitende, begroting toe te sturen. Indien er de helft of minder van het aangevraagde bedrag kan worden toegekend, wordt de aanvraag afgewezen.</text:p>
              </text:list-item>
              <text:list-item text:style-override="id1-3-2-2-10-9">
                <text:number>8.</text:number>
                <text:p text:style-name="al">Als er slechts nog budget over is om één aanvraag in zijn geheel toe te kennen, maar er meerdere aanvragen met dezelfde score zijn geldt het volgende: de scores worden gedeeld door 4, waarbij betekenis voor de stad 2 keer mee wordt gewogen. De subsidie wordt toegekend aan de aanvrager met de hoogste score.</text:p>
              </text:list-item>
              <text:list-item text:style-override="id1-3-2-2-10-10">
                <text:number>9.</text:number>
                <text:p text:style-name="al">Het college neemt een besluit over de toekenning.</text:p>
              </text:list-item>
            </text:list>
          </text:section>
          <text:section text:name="artikel_id1-3-2-2-11" text:style-name="artikel">
            <text:p text:style-name="artikel_kop_titel"><text:span text:style-name="artikel_kop_label">Artikel</text:span> <text:span text:style-name="artikel_kop_nr">11</text:span> Voorwaarde aan subsidieverlening</text:p>
            <text:p text:style-name="al">Indien bij de activiteit een vergunning nodig is, wordt de subsidie verleend onder ontbindende voorwaarde dat de aanvrager over de benodigde vergunningen beschikt voor aanvang van de activiteiten.</text:p>
          </text:section>
          <text:section text:name="artikel_id1-3-2-2-12" text:style-name="artikel">
            <text:p text:style-name="artikel_kop_titel"><text:span text:style-name="artikel_kop_label">Artikel</text:span> <text:span text:style-name="artikel_kop_nr">12</text:span> Verplichtingen aan subsidieverlening</text:p>
            <text:p text:style-name="al">Per kalenderjaar stuurt de aanvrager uiterlijk 4 maanden na afloop van de activiteiten een rapportage met financiële verantwoording op basis van de uitgangsbegroting die voldoet aan het controleprotocol van de gemeente Utrecht. Daarnaast stuurt de aanvrager jaarlijks uiterlijk 3 maanden voor aanvang van de activiteiten een activiteitenplan voor het aankomende kalenderjaar. </text:p>
          </text:section>
          <text:section text:name="artikel_id1-3-2-2-13" text:style-name="artikel">
            <text:p text:style-name="artikel_kop_titel"><text:span text:style-name="artikel_kop_label">Artikel</text:span> <text:span text:style-name="artikel_kop_nr">13</text:span> Beslistermijn</text:p>
            <text:p text:style-name="al">Burgemeester en wethouders besluiten uiterlijk 13 weken na de indieningstermijn over de subsidieaanvraag en besluiten over de subsidieverlening onder voorwaarde dat de begroting door de gemeenteraad wordt vastgesteld.</text:p>
          </text:section>
          <text:section text:name="artikel_id1-3-2-2-14" text:style-name="artikel">
            <text:p text:style-name="artikel_kop_titel"><text:span text:style-name="artikel_kop_label">Artikel</text:span> <text:span text:style-name="artikel_kop_nr">14</text:span> Evaluatie</text:p>
            <text:p text:style-name="al">Het beleid in welk kader de subsidie meerjarige activiteiten die bijdragen aan het toegankelijk en/of beleefbaar maken van erfgoed wordt ingezet, wordt periodiek geëvalueerd. De evaluatie kan leiden tot aanpassing van deze nadere regel.</text:p>
          </text:section>
          <text:section text:name="artikel_id1-3-2-2-15" text:style-name="artikel">
            <text:p text:style-name="artikel_kop_titel"><text:span text:style-name="artikel_kop_label"/> <text:span text:style-name="artikel_kop_nr"/>  Artikel 15 Overgangsbepalingen</text:p>
            <text:list text:style-name="id1-3-2-2-15-2">
              <text:list-item text:style-override="id1-3-2-2-15-2">
                <text:number>1.</text:number>
                <text:p text:style-name="al">De Nadere regel subsidie publieksbereik erfgoed gemeente Utrecht, zoals vastgesteld op 05-10-2021 wordt ingetrokken.</text:p>
              </text:list-item>
              <text:list-item text:style-override="id1-3-2-2-15-3">
                <text:number>2.</text:number>
                <text:p text:style-name="al">De Nadere regel subsidie publieksbereik erfgoed gemeente Utrecht, zoals vastgesteld op 05-10-2021 blijft van toepassing op aanvragen die onder de werking van die nadere regel zijn ingediend en op subsidiebesluiten die onder de werking van die nadere regel zijn genomen.</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nadere regel treedt in werking op de dag na bekendmaking. Ze is voor het eerst van toepassing op subsidies voor activiteiten die in het jaar 2026 worden uitgevoerd.</text:p>
          </text:section>
          <text:section text:name="artikel_id1-3-2-2-17" text:style-name="artikel">
            <text:p text:style-name="artikel_kop_titel"><text:span text:style-name="artikel_kop_label">Artikel</text:span> <text:span text:style-name="artikel_kop_nr">17</text:span> Citeertitel</text:p>
            <text:p text:style-name="al">Deze nadere regel wordt aangehaald als: Nadere regel subsidie meerjarige activiteiten erfgoed.</text:p>
          </text:section>
        </text:section>
        <text:section text:name="regeling-sluiting_id1-3-2-3" text:style-name="regeling-sluiting">
          <text:section text:name="ondertekening_id1-3-2-3-1">
            <text:p><text:span text:style-name="functie">Aldus vastgesteld door burgemeester en wethouders van de gemeente Utrecht, in de vergadering van 20 mei 2025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ne toelichting</text:span>
        </text:p>
          <text:p text:style-name="al">Burgemeester en wethouders hebben deze nadere regel vastgesteld met het doel om activiteiten te stimuleren die bijdragen aan het toegankelijk en/of beleefbaar maken van Utrechts erfgoed.</text:p>
          <text:p text:style-name="al">Met de subsidie wordt gestreefd naar het onderhouden van een basisinfrastructuur van een breed en divers aanbod van meerjarige publiekstoegankelijke erfgoedactiviteiten. </text:p>
        </text:section>
        <text:section text:name="bijlage_id1-3-2-5" text:style-name="bijlage">
          <text:p text:style-name="bijlage_top"/>
          <text:p text:style-name="hoofdstuk_kop"><text:span text:style-name="label">Bijlage</text:span> <text:span text:style-name="nr"/> I Leidraad activiteitenplan </text:p>
          <text:p text:style-name="al">Subsidie meerjarige activiteiten erfgoed </text:p>
          <text:p text:style-name="al">Aandachtspunten </text:p>
          <text:list text:style-name="id1-3-2-5-4">
            <text:list-item text:style-override="id1-3-2-5-4-1">
              <text:number>•</text:number>
              <text:p text:style-name="al">Het activiteitenplan bestaat uit maximaal 4.000 woorden in een pdf-bestand en heeft genummerde pagina’s. </text:p>
            </text:list-item>
            <text:list-item text:style-override="id1-3-2-5-4-2">
              <text:number>•</text:number>
              <text:p text:style-name="al">Besteed in uw activiteitenplan aandacht aan onderstaande onderwerpen. </text:p>
            </text:list-item>
            <text:list-item text:style-override="id1-3-2-5-4-3">
              <text:number>•</text:number>
              <text:p text:style-name="al">Neem de kopjes van de vragen over en houd dezelfde nummering aan.  </text:p>
            </text:list-item>
            <text:list-item text:style-override="id1-3-2-5-4-4">
              <text:number>•</text:number>
              <text:p text:style-name="al">De minimale regelafstand voor alle documenten is 1,5. De minimale lettergrootte is 10 in een leesbaar lettertype. </text:p>
            </text:list-item>
            <text:list-item text:style-override="id1-3-2-5-4-5">
              <text:number>1.</text:number>
              <text:p text:style-name="al">Achtergrond van de organisatie  </text:p>
            </text:list-item>
            <text:list-item text:style-override="id1-3-2-5-4-6">
              <text:number/>
              <text:p text:style-name="al">Geef een omschrijving van uw organisatie. Beschrijf de kernactiviteiten die uw organisatie uitvoert.  </text:p>
            </text:list-item>
            <text:list-item text:style-override="id1-3-2-5-4-7">
              <text:number>2.</text:number>
              <text:p text:style-name="al">Doel van de activiteiten  </text:p>
            </text:list-item>
            <text:list-item text:style-override="id1-3-2-5-4-8">
              <text:number/>
              <text:p text:style-name="al">Geef een korte omschrijving van de activiteiten waarvoor u subsidie aanvraagt. Geef aan welke doelen u met deze activiteiten wenst te bereiken.  </text:p>
            </text:list-item>
            <text:list-item text:style-override="id1-3-2-5-4-9">
              <text:number>3.</text:number>
              <text:p text:style-name="al">Categorie van de aanvraag  </text:p>
            </text:list-item>
            <text:list-item text:style-override="id1-3-2-5-4-10">
              <text:number/>
              <text:p text:style-name="al">Geef aan voor welke categorie u een aanvraag doet:  </text:p>
              <text:list text:style-name="id1-3-2-5-4-10-3">
                <text:list-item text:style-override="id1-3-2-5-4-10-3-1">
                  <text:number>a.</text:number>
                  <text:p text:style-name="al">Activiteiten met minder dan 10.000 fysieke bezoekers. U kunt maximaal € 5.000,00 euro subsidie aanvragen. </text:p>
                </text:list-item>
                <text:list-item text:style-override="id1-3-2-5-4-10-3-2">
                  <text:number>b.</text:number>
                  <text:p text:style-name="al">Activiteiten met meer dan 10.000 fysieke deelnemers en een stedelijke spreiding. U kunt maximaal € 25.000,00 euro subsidie aanvragen. </text:p>
                </text:list-item>
                <text:list-item text:style-override="id1-3-2-5-4-10-3-3">
                  <text:number>c.</text:number>
                  <text:p text:style-name="al">Geef aan voor welke kalenderjaren u subsidie aanvraagt. </text:p>
                </text:list-item>
                <text:list-item text:style-override="id1-3-2-5-4-10-3-4">
                  <text:number>d.</text:number>
                  <text:p text:style-name="al">Geef aan welk bedrag per kalenderjaar u aanvraagt. </text:p>
                </text:list-item>
              </text:list>
            </text:list-item>
            <text:list-item text:style-override="id1-3-2-5-4-11">
              <text:number>4.</text:number>
              <text:p text:style-name="al">Toelichting op de activiteiten </text:p>
            </text:list-item>
            <text:list-item text:style-override="id1-3-2-5-4-12">
              <text:number/>
              <text:p text:style-name="al">Beschrijf de activiteiten die u wilt organiseren en benoem in welke mate de activiteiten voldoen aan de beoordelingscriteria: </text:p>
            </text:list-item>
            <text:list-item text:style-override="id1-3-2-5-4-13">
              <text:number>A.</text:number>
              <text:p text:style-name="al">Inhoudelijke kwaliteit  </text:p>
            </text:list-item>
            <text:list-item text:style-override="id1-3-2-5-4-14">
              <text:number/>
              <text:p text:style-name="al">Geef de inhoudelijke kwaliteit aan door in te gaan op: </text:p>
              <text:list text:style-name="id1-3-2-5-4-14-3">
                <text:list-item text:style-override="id1-3-2-5-4-14-3-1">
                  <text:number>i.</text:number>
                  <text:p text:style-name="al">Deskundigheid: de aantoonbare kennis over het onderwerp.  </text:p>
                </text:list-item>
                <text:list-item text:style-override="id1-3-2-5-4-14-3-2">
                  <text:number>ii.</text:number>
                  <text:p text:style-name="al">Zeggingskracht: het vermogen om met overtuiging de inhoud en betekenis daarvan over te dragen.  </text:p>
                </text:list-item>
                <text:list-item text:style-override="id1-3-2-5-4-14-3-3">
                  <text:number>iii.</text:number>
                  <text:p text:style-name="al">Meerstemmigheid: de mate waarin de activiteit(en) ruimte biedt/bieden aan meerdere oogpunten op het erfgoed en het gesprek daarover aanmoedigt </text:p>
                </text:list-item>
                <text:list-item text:style-override="id1-3-2-5-4-14-3-4">
                  <text:number>iv.</text:number>
                  <text:p text:style-name="al">Inclusiviteit: de erfgoedactiviteit draagt bij aan een inclusieve erfgoedsector, waar deelnemers zich kunnen herkennen in het aanbod en zich welkom voelen om deel te nemen </text:p>
                </text:list-item>
                <text:list-item text:style-override="id1-3-2-5-4-14-3-5">
                  <text:number>v.</text:number>
                  <text:p text:style-name="al">Gezondheid: de erfgoedactiviteiten geven extra aandacht aan gezondheid, door keuzes te maken in het aanbod van eten en drinken en/of bewegen en/of roken en/of bescherming tegen de zon.  </text:p>
                </text:list-item>
                <text:list-item text:style-override="id1-3-2-5-4-14-3-6">
                  <text:number>vi.</text:number>
                  <text:p text:style-name="al">Ontwikkelpotentie: de mate waarin de aanvrager reflecteert op actuele kansen en uitdagingen en de mate van nieuwsgierigheid, wendbaarheid en experiment. </text:p>
                </text:list-item>
                <text:list-item text:style-override="id1-3-2-5-4-14-3-7">
                  <text:number>vii.</text:number>
                  <text:p text:style-name="al">Participatie: de mate waarin deelnemers actief betrokken worden bij de voorbereiding, productie en/of uitvoering van het project.  </text:p>
                </text:list-item>
              </text:list>
            </text:list-item>
            <text:list-item text:style-override="id1-3-2-5-4-15">
              <text:number>B.</text:number>
              <text:p text:style-name="al">Betekenis voor de stad  </text:p>
            </text:list-item>
            <text:list-item text:style-override="id1-3-2-5-4-16">
              <text:number/>
              <text:p text:style-name="al">Geef de betekenis voor de stad aan door in te gaan op: </text:p>
              <text:list text:style-name="id1-3-2-5-4-16-3">
                <text:list-item text:style-override="id1-3-2-5-4-16-3-1">
                  <text:number>i.</text:number>
                  <text:p text:style-name="al">De mate van samenwerking met bewoners en organisaties. Geef aan welke samenwerkingspartners bij de activiteiten zijn betrokken of op welke manier de activiteiten voor Utrecht van belang zijn. </text:p>
                </text:list-item>
                <text:list-item text:style-override="id1-3-2-5-4-16-3-2">
                  <text:number>ii.</text:number>
                  <text:p text:style-name="al">De mate waarin de activiteit toegankelijk is voor een breed en divers publiek en/of een nieuw publiek bereikt en/of bijdraagt aan een divers aanbod van erfgoedactiviteiten. Beschrijf de gewenste doelgroepen die u met deze activiteiten wilt bereiken </text:p>
                </text:list-item>
                <text:list-item text:style-override="id1-3-2-5-4-16-3-3">
                  <text:number>iii.</text:number>
                  <text:p text:style-name="al">De motivatie van de keuze voor de wijk ten behoeve van gewenste spreiding van activiteiten over de stad. </text:p>
                </text:list-item>
                <text:list-item text:style-override="id1-3-2-5-4-16-3-4">
                  <text:number>iv.</text:number>
                  <text:p text:style-name="al">De mate van aansluiting bij focusthema of -gebied (indien vermeld in de subsidiestaat). </text:p>
                </text:list-item>
                <text:list-item text:style-override="id1-3-2-5-4-16-3-5">
                  <text:number>v.</text:number>
                  <text:p text:style-name="al">Het verwacht aantal deelnemers. Geef aan op welke manier uw activiteit bekend wordt gemaakt bij inwoners van de stad. </text:p>
                </text:list-item>
                <text:list-item text:style-override="id1-3-2-5-4-16-3-6">
                  <text:number>vi.</text:number>
                  <text:p text:style-name="al">Deelname aan erfgoedaanbod: in hoeverre wordt deelname van de beoogde doelgroepen bereikt en op welke manier stimuleren de activiteiten de deelname van inwoners van Utrecht bij het erfgoedaanbod? </text:p>
                </text:list-item>
                <text:list-item text:style-override="id1-3-2-5-4-16-3-7">
                  <text:number>vii.</text:number>
                  <text:p text:style-name="al">Bij participatieve projecten: hoe worden verbindingen tussen gemeentelijke beleidsdomeinen tot stand gebracht?  </text:p>
                </text:list-item>
              </text:list>
            </text:list-item>
            <text:list-item text:style-override="id1-3-2-5-4-17">
              <text:number>C.</text:number>
              <text:p text:style-name="al">Uitvoerbaarheid  </text:p>
            </text:list-item>
            <text:list-item text:style-override="id1-3-2-5-4-18">
              <text:number/>
              <text:p text:style-name="al">Geef de uitvoerbaarheid aan door in te gaan op: </text:p>
              <text:list text:style-name="id1-3-2-5-4-18-3">
                <text:list-item text:style-override="id1-3-2-5-4-18-3-1">
                  <text:number>i.</text:number>
                  <text:p text:style-name="al">Haalbaarheid van de plannen: een financiële onderbouwing en een evenwichtige financieringsmix. </text:p>
                </text:list-item>
                <text:list-item text:style-override="id1-3-2-5-4-18-3-2">
                  <text:number>ii.</text:number>
                  <text:p text:style-name="al">Kwaliteit van de organisatie: Laat zien dat de organisatie in staat is de toekomstplannen op een professionele en gezonde manier ten uitvoer te brengen. Er is een transparante bedrijfsvoering met heldere organisatiestructuur waar taken en verantwoordelijkheden van bestuur, directie, medewerkers en vrijwilligers goed zijn vastgelegd. </text:p>
                </text:list-item>
                <text:list-item text:style-override="id1-3-2-5-4-18-3-3">
                  <text:number>iii.</text:number>
                  <text:p text:style-name="al">Geef een planning van de activiteit(en) tot en met het eindverslag.  </text:p>
                </text:list-item>
              </text:list>
            </text:list-item>
            <text:list-item text:style-override="id1-3-2-5-4-19">
              <text:number>5.</text:number>
              <text:p text:style-name="al">Bijlagen  </text:p>
            </text:list-item>
            <text:list-item text:style-override="id1-3-2-5-4-20">
              <text:number/>
              <text:p text:style-name="al">Voeg alleen informatie toe die nodig is om het activiteitenplan te ondersteunen. Denk hierbij aan een meerjarenbeleidsplan van uw organisatie, (beeld)materiaal van de activiteiten, een verwijzing naar een website etc. </text:p>
            </text:list-item>
          </text:list>
        </text:section>
        <text:section text:name="bijlage_id1-3-2-6" text:style-name="bijlage">
          <text:p text:style-name="bijlage_top"/>
          <text:p text:style-name="hoofdstuk_kop"><text:span text:style-name="label">Bijlage</text:span> <text:span text:style-name="nr"/> II Leidraad begroting Subsidie meerjarige activiteiten erfgoed </text:p>
          <text:p text:style-name="al">
          <text:span text:style-name="nadrukvet">Aandachtspunten </text:span>
        </text:p>
          <text:list text:style-name="id1-3-2-6-3">
            <text:list-item text:style-override="id1-3-2-6-3-1">
              <text:number>•</text:number>
              <text:p text:style-name="al">De begroting met toelichting is maximaal 3 A4 in een pdf-bestand. </text:p>
            </text:list-item>
            <text:list-item text:style-override="id1-3-2-6-3-2">
              <text:number>•</text:number>
              <text:p text:style-name="al">De begroting moet sluitend zijn. De begroting is sluitend als de totale inkomsten en uitgaven gelijk zijn. Er mag geen tekort of overschot in de begroting zijn. </text:p>
            </text:list-item>
            <text:list-item text:style-override="id1-3-2-6-3-3">
              <text:number>•</text:number>
              <text:p text:style-name="al">Het subsidiebedrag voor categorie A is maximaal €5.000 en categorie B maximaal €25.000,-. </text:p>
            </text:list-item>
            <text:list-item text:style-override="id1-3-2-6-3-4">
              <text:number>•</text:number>
              <text:p text:style-name="al">Bij een aanvrager die BTW plichtig is dient de begroting exclusief BTW te worden ingediend. </text:p>
            </text:list-item>
            <text:list-item text:style-override="id1-3-2-6-3-5">
              <text:number>•</text:number>
              <text:p text:style-name="al">De onvoorziene kosten mogen maximaal 5% van de totale begroting bedragen. </text:p>
            </text:list-item>
          </text:list>
          <text:p text:style-name="al">
          <text:span text:style-name="nadrukvet">Begroting en dekkingsplan </text:span>
        </text:p>
          <text:p text:style-name="al">Maak een overzicht met de begroting en het dekkingsplan voor het project. Geef in ieder geval inzicht in de volgende inkomsten en uitgave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entry" table:number-rows-spanned="1" table:number-columns-spanned="1">
                  <text:p text:style-name="table_al">Lasten en uitgaven </text:p>
                </table:table-cell>
                <table:table-cell table:style-name="entry" table:number-rows-spanned="1" table:number-columns-spanned="1">
                  <text:p text:style-name="table_al"/>
                </table:table-cell>
                <table:table-cell table:style-name="entry" table:number-rows-spanned="1" table:number-columns-spanned="1">
                  <text:p text:style-name="table_al">Baten en inkom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skosten </text:p>
                </table:table-cell>
                <table:table-cell table:style-name="entry" table:number-rows-spanned="1" table:number-columns-spanned="1">
                  <text:p text:style-name="table_al">organisatie, productie, uitvoerenden, huur zaal, materiële kosten </text:p>
                </table:table-cell>
                <table:table-cell table:style-name="entry" table:number-rows-spanned="1" table:number-columns-spanned="1">
                  <text:p text:style-name="table_al">publieksinkomsten </text:p>
                </table:table-cell>
                <table:table-cell table:style-name="entry" table:number-rows-spanned="1" table:number-columns-spanned="1">
                  <text:p text:style-name="table_al">kaartverkoop, uitkoop, partage etc. </text:p>
                </table:table-cell>
              </table:table-row>
              <table:table-row table:style-name="row">
                <table:table-cell table:style-name="entry" table:number-rows-spanned="1" table:number-columns-spanned="1">
                  <text:p text:style-name="table_al">uitvoeringskosten </text:p>
                </table:table-cell>
                <table:table-cell table:style-name="entry" table:number-rows-spanned="1" table:number-columns-spanned="1">
                  <text:p text:style-name="table_al">organisatie, productie, uitvoerenden, huur zaal, materiële kosten </text:p>
                </table:table-cell>
                <table:table-cell table:style-name="entry" table:number-rows-spanned="1" table:number-columns-spanned="1">
                  <text:p text:style-name="table_al">eigen inkomsten </text:p>
                </table:table-cell>
                <table:table-cell table:style-name="entry" table:number-rows-spanned="1" table:number-columns-spanned="1">
                  <text:p text:style-name="table_al">horeca, verhuur, sponsoring, etc. </text:p>
                </table:table-cell>
              </table:table-row>
              <table:table-row table:style-name="row">
                <table:table-cell table:style-name="entry" table:number-rows-spanned="1" table:number-columns-spanned="1">
                  <text:p text:style-name="table_al">publiciteit en marketing </text:p>
                </table:table-cell>
                <table:table-cell table:style-name="entry" table:number-rows-spanned="1" table:number-columns-spanned="1">
                  <text:p text:style-name="table_al">acties, materialen, onderzoek, opening/première </text:p>
                </table:table-cell>
                <table:table-cell table:style-name="entry" table:number-rows-spanned="1" table:number-columns-spanned="1">
                  <text:p text:style-name="table_al">bijdrage uit private middelen </text:p>
                </table:table-cell>
                <table:table-cell table:style-name="entry" table:number-rows-spanned="1" table:number-columns-spanned="1">
                  <text:p text:style-name="table_al">particulieren, bedrijven, private fondsen </text:p>
                </table:table-cell>
              </table:table-row>
              <table:table-row table:style-name="row">
                <table:table-cell table:style-name="entry" table:number-rows-spanned="1" table:number-columns-spanned="1">
                  <text:p text:style-name="table_al">overige kosten </text:p>
                </table:table-cell>
                <table:table-cell table:style-name="entry" table:number-rows-spanned="1" table:number-columns-spanned="1">
                  <text:p text:style-name="table_al">Kantoor, administratie, verzekering, vergunningen, etc)  </text:p>
                </table:table-cell>
                <table:table-cell table:style-name="entry" table:number-rows-spanned="1" table:number-columns-spanned="1">
                  <text:p text:style-name="table_al">subsidies </text:p>
                </table:table-cell>
                <table:table-cell table:style-name="entry" table:number-rows-spanned="1" table:number-columns-spanned="1">
                  <text:p text:style-name="table_al">andere overheden en publieke fond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oorziene kosten (max. 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Het totaal van de lasten en uitgaven is gelijk aan het totaal van de ba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887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7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7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source">gemeentewet]|[https://lokaleregelgeving.overheid.nl/CVDR628388/1</meta:user-defined>
    <meta:user-defined meta:name="OVERHEIDop.referentienummer">30110574</meta:user-defined>
    <meta:user-defined meta:name="DCTERMS.abstract">Nadere regel subsidie meerjarige activiteiten die bijdragen aan het toegankelijk en of beleefbaar maken van erfgoed gemeente Utrecht</meta:user-defined>
    <meta:user-defined meta:name="DCTERMS.alternative">Deze nadere regel wordt aangehaald als: Nadere regel subsidie meerjarige activiteiten erfgoed</meta:user-defined>
    <dc:language>nl</dc:language>
    <meta:user-defined meta:name="OVERHEIDop.locatietype/OVERHEIDop.gebiedsmarkering">Gemeente</meta:user-defined>
    <meta:user-defined meta:name="DC.title">Nadere regel subsidie meerjarige activiteiten die bijdragen aan het toegankelijk en/of beleefbaar maken van erfgoed gemeente Utrecht</meta:user-defined>
    <meta:user-defined meta:name="DCTERMS.W3CDTF/DCTERMS.available">2025-05-26</meta:user-defined>
    <meta:user-defined meta:name="DCTERMS.W3CDTF/OVERHEIDop.jaargang">2025</meta:user-defined>
    <meta:user-defined meta:name="OVERHEIDop.publicationIssue">228875</meta:user-defined>
    <meta:user-defined meta:name="OVERHEIDop.betreftRegeling">CVDR739699_1</meta:user-defined>
    <meta:user-defined meta:name="OVERHEIDop.GmbID/DC.identifier">gmb-2025-228875</meta:user-defined>
    <meta:user-defined meta:name="xs:date/OVERHEIDop.startdatum">2025-05-27</meta:user-defined>
    <meta:user-defined meta:name="OVERHEIDop.versieInformatie"/>
  </office:meta>
</office:document-meta>
</file>