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ukaatstraat 9 nieuwbouw bedrijfspand met kantoren - stikstofemissie aan Dukaatstraat 9, 4903 R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ukaatstraat 9, 4903 RN Oosterhout,</text:span> Dukaatstraat 9 nieuwbouw bedrijfspand met kantoren - stikstofemissie (1057729 verzonden 22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5772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887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729</meta:user-defined>
    <dc:language>nl</dc:language>
    <meta:user-defined meta:name="OVERHEIDop.locatietype/OVERHEIDop.gebiedsmarkering">Punt</meta:user-defined>
    <meta:user-defined meta:name="DC.title">Toestemming voor Dukaatstraat 9 nieuwbouw bedrijfspand met kantoren - stikstofemissie aan Dukaatstraat 9, 4903 RN Oosterhou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873</meta:user-defined>
    <meta:user-defined meta:name="OVERHEIDop.GmbID/DC.identifier">gmb-2025-228873</meta:user-defined>
    <meta:user-defined meta:name="OVERHEIDop.versieInformatie"/>
  </office:meta>
</office:document-meta>
</file>