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Wikkestraat 73, 2153CE, het realiseren van een erker met luifel  , verzenddatum 19-05-2025, zaaknummer 039412017320, DSO nummer 20250426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Nieuw-Vennep, Wikkestraat 73, 2153CE, het realiseren van een erker met luifel  , verzenddatum 19-05-2025, zaaknummer 039412017320, DSO nummer 2025042600093.</meta:user-defined>
    <meta:user-defined meta:name="DCTERMS.W3CDTF/DCTERMS.available">2025-05-26</meta:user-defined>
    <meta:user-defined meta:name="DCTERMS.W3CDTF/OVERHEIDop.jaargang">2025</meta:user-defined>
    <meta:user-defined meta:name="OVERHEIDop.externeBijlage">BOPA|exb-2025-19392</meta:user-defined>
    <meta:user-defined meta:name="OVERHEIDop.publicationIssue">228870</meta:user-defined>
    <meta:user-defined meta:name="OVERHEIDop.GmbID/DC.identifier">gmb-2025-228870</meta:user-defined>
    <meta:user-defined meta:name="OVERHEIDop.versieInformatie"/>
  </office:meta>
</office:document-meta>
</file>