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77, eerste lid, van de Gemeentewet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Vervangingsregeling college van burgemeester en wethouders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vervanging van de burgemeester wordt de volgende volgorde van het locoburgemeesterschap gehanteerd:</text:p>
            <text:list text:style-name="id1-3-2-2-1-3">
              <text:list-item text:style-override="id1-3-2-2-1-3-1">
                <text:number>•</text:number>
                <text:p text:style-name="al">1<text:span text:style-name="sup">e</text:span> locoburgemeester: wethouder Moorman</text:p>
              </text:list-item>
              <text:list-item text:style-override="id1-3-2-2-1-3-2">
                <text:number>•</text:number>
                <text:p text:style-name="al">2<text:span text:style-name="sup">e</text:span> locoburgemeester: wethouder Groot Wassink </text:p>
              </text:list-item>
              <text:list-item text:style-override="id1-3-2-2-1-3-3">
                <text:number>•</text:number>
                <text:p text:style-name="al">3<text:span text:style-name="sup">e</text:span> locoburgemeester: wethouder Van der Horst </text:p>
              </text:list-item>
              <text:list-item text:style-override="id1-3-2-2-1-3-4">
                <text:number>•</text:number>
                <text:p text:style-name="al">4<text:span text:style-name="sup">e</text:span> locoburgemeester: wethouder Mbarki</text:p>
              </text:list-item>
              <text:list-item text:style-override="id1-3-2-2-1-3-5">
                <text:number>•</text:number>
                <text:p text:style-name="al">5<text:span text:style-name="sup">e</text:span> locoburgemeester: wethouder Meliani</text:p>
              </text:list-item>
              <text:list-item text:style-override="id1-3-2-2-1-3-6">
                <text:number>•</text:number>
                <text:p text:style-name="al">6<text:span text:style-name="sup">e</text:span> locoburgemeester: wethouder Scholtes</text:p>
              </text:list-item>
              <text:list-item text:style-override="id1-3-2-2-1-3-7">
                <text:number>•</text:number>
                <text:p text:style-name="al">7<text:span text:style-name="sup">e</text:span> locoburgemeester: wethouder Van Buren</text:p>
              </text:list-item>
              <text:list-item text:style-override="id1-3-2-2-1-3-8">
                <text:number>•</text:number>
                <text:p text:style-name="al">8<text:span text:style-name="sup">e</text:span> locoburgemeester: wethouder Pels</text:p>
              </text:list-item>
              <text:list-item text:style-override="id1-3-2-2-1-3-9">
                <text:number>•</text:number>
                <text:p text:style-name="al">9<text:span text:style-name="sup">e</text:span> locoburgemeester: wethouder Van Weyenber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oor de vervanging van wethouders wordt het volgende gehanteerd: </text:p>
            <text:list text:style-name="id1-3-2-2-2-3">
              <text:list-item text:style-override="id1-3-2-2-2-3-1">
                <text:number>•</text:number>
                <text:p text:style-name="al">Wethouder Moorman vervangt wethouder Van Buren op de portefeuille Afval en reiniging na.</text:p>
              </text:list-item>
              <text:list-item text:style-override="id1-3-2-2-2-3-2">
                <text:number>•</text:number>
                <text:p text:style-name="al">Wethouder Moorman vervangt wethouder Scholtes op de portefeuilles Zorg en Publieke Gezondheid.</text:p>
              </text:list-item>
              <text:list-item text:style-override="id1-3-2-2-2-3-3">
                <text:number>•</text:number>
                <text:p text:style-name="al">Wethouder Van Buren vervangt wethouder Moorman met uitzondering van de portefeuille Onderwijs.</text:p>
              </text:list-item>
              <text:list-item text:style-override="id1-3-2-2-2-3-4">
                <text:number>•</text:number>
                <text:p text:style-name="al">Wethouder Mbarki vervangt wethouder Moorman op de portefeuille Onderwijs. </text:p>
              </text:list-item>
              <text:list-item text:style-override="id1-3-2-2-2-3-5">
                <text:number>•</text:number>
                <text:p text:style-name="al">Wethouder Groot Wassink en wethouder Mbarki en vice versa.</text:p>
              </text:list-item>
              <text:list-item text:style-override="id1-3-2-2-2-3-6">
                <text:number>•</text:number>
                <text:p text:style-name="al">Wethouder Van Weyenberg vervangt wethouder Van der Horst.</text:p>
              </text:list-item>
              <text:list-item text:style-override="id1-3-2-2-2-3-7">
                <text:number>•</text:number>
                <text:p text:style-name="al">Wethouder Groot Wassink vervangt wethouder Scholtes op de portefeuille Monumenten en Erfgoed.</text:p>
              </text:list-item>
              <text:list-item text:style-override="id1-3-2-2-2-3-8">
                <text:number>•</text:number>
                <text:p text:style-name="al">Wethouder Van der Horst vervangt wethouder Scholtes op de onderdelen Varen en Artis.</text:p>
              </text:list-item>
              <text:list-item text:style-override="id1-3-2-2-2-3-9">
                <text:number>•</text:number>
                <text:p text:style-name="al">Wethouder Van der Horst vervangt wh Pels op Duurzaamheid.</text:p>
              </text:list-item>
              <text:list-item text:style-override="id1-3-2-2-2-3-10">
                <text:number>•</text:number>
                <text:p text:style-name="al">Wethouder Van Weyenberg vervangt wh Pels op volkshuisvesting.</text:p>
              </text:list-item>
              <text:list-item text:style-override="id1-3-2-2-2-3-11">
                <text:number>•</text:number>
                <text:p text:style-name="al">Wh Pels vervangt wh Van Buren op de portefeuille Afval en reiniging.</text:p>
              </text:list-item>
              <text:list-item text:style-override="id1-3-2-2-2-3-12">
                <text:number>•</text:number>
                <text:p text:style-name="al">Wethouder Meliani vervangt wethouder Scholtes en vice versa met uitzondering van de onderdelen Varen, Artis en de portefeuille Monumenten en Erfgoed en de portefeuille Zor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lle eerdere Vervangingsregeling College van Burgemeester en Wethouders Amsterdam komen hiermee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Vervangingsregeling College van Burgemeester en Wethouders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86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5-02-12</meta:user-defined>
    <meta:user-defined meta:name="DCTERMS.alternative">Vervangingsregeling College van Burgemeester en Wethouders Amsterdam</meta:user-defined>
    <dc:language>nl</dc:language>
    <meta:user-defined meta:name="OVERHEIDop.locatietype/OVERHEIDop.gebiedsmarkering">Gemeente</meta:user-defined>
    <meta:user-defined meta:name="DC.title">Vervangingsregeling college van burgemeester en wethouders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65</meta:user-defined>
    <meta:user-defined meta:name="OVERHEIDop.betreftRegeling">CVDR739698_1</meta:user-defined>
    <meta:user-defined meta:name="OVERHEIDop.GmbID/DC.identifier">gmb-2025-228865</meta:user-defined>
    <meta:user-defined meta:name="xs:date/OVERHEIDop.startdatum">2025-05-27</meta:user-defined>
    <meta:user-defined meta:name="OVERHEIDop.versieInformatie"/>
  </office:meta>
</office:document-meta>
</file>