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(intern) constructief wijzigen van de woning - Van Cralingenlaan 8, Wassenaar - Z/25/099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484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4</meta:user-defined>
    <meta:user-defined meta:name="DCTERMS.abstract">Gemeente Wassenaar - omgevingsvergunning verleend (reguliere procedure): het (intern) constructief wijzigen van de woning - Van Cralingenlaan 8, Wassenaar - Z/25/0994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(intern) constructief wijzigen van de woning - Van Cralingenlaan 8, Wassenaar - Z/25/09948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64</meta:user-defined>
    <meta:user-defined meta:name="OVERHEIDop.GmbID/DC.identifier">gmb-2025-228864</meta:user-defined>
    <meta:user-defined meta:name="OVERHEIDop.versieInformatie"/>
  </office:meta>
</office:document-meta>
</file>